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1-12-2024 hebben wij met een buitenplanse afwijking een reguliere omgevingsvergunning verleend voor het plaatsen van een toegangspoort op het adres Plasdijk 27 7475TD Markelo. Deze vergunning staat ingeschreven onder zaaknummer 000079035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525481</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481</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481</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000790356</meta:user-defined>
    <meta:user-defined meta:name="DCTERMS.abstract">het plaatsen van een toegangspoort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p 11-12-2024 hebben wij met een buitenplanse afwijking een reguliere omgevingsvergunning verleend voor het plaatsen van een toegangspoort op het adres Plasdijk 27 7475TD Markelo. Deze vergunning staat ingeschreven onder zaaknummer 0000790356.</meta:user-defined>
    <meta:user-defined meta:name="DCTERMS.W3CDTF/DCTERMS.available">2024-12-13</meta:user-defined>
    <meta:user-defined meta:name="DCTERMS.W3CDTF/OVERHEIDop.jaargang">2024</meta:user-defined>
    <meta:user-defined meta:name="OVERHEIDop.publicationIssue">525481</meta:user-defined>
    <meta:user-defined meta:name="OVERHEIDop.GmbID/DC.identifier">gmb-2024-525481</meta:user-defined>
    <meta:user-defined meta:name="OVERHEIDop.versieInformatie"/>
  </office:meta>
</office:document-meta>
</file>