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huizensestraat ongenummerd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teeltvergunning, Verhuizensestraat ongenummerd, in Ingen (05-12-2024) (geen bezwaar mogelijk), ODR241602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54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meta:user-defined meta:name="OVERHEIDop.referentienummer">ODR2416029</meta:user-defined>
    <dc:language>nl</dc:language>
    <meta:user-defined meta:name="OVERHEIDop.locatietype/OVERHEIDop.gebiedsmarkering">Weg</meta:user-defined>
    <meta:user-defined meta:name="DC.title">Omgevingsvergunning aangevraagd, Verhuizensestraat ongenummerd in 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474</meta:user-defined>
    <meta:user-defined meta:name="OVERHEIDop.GmbID/DC.identifier">gmb-2024-525474</meta:user-defined>
    <meta:user-defined meta:name="OVERHEIDop.versieInformatie"/>
  </office:meta>
</office:document-meta>
</file>