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akkersweg 48, 3951CV Maarn, vellen van een grove den - met herplantplicht (RX2024-00002925, 1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akkersweg 48, 3951CV Maarn, vellen van een grove den - met herplantplicht (RX2024-00002925, 10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547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7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7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925</meta:user-defined>
    <meta:user-defined meta:name="DCTERMS.abstract">Bakkersweg 48, 3951CV Maarn, vellen van een grove den - met herplantplicht (RX2024-00002925, 10 december 2024)</meta:user-defined>
    <dc:language>nl</dc:language>
    <meta:user-defined meta:name="OVERHEIDop.locatietype/OVERHEIDop.gebiedsmarkering">Vlak</meta:user-defined>
    <meta:user-defined meta:name="DC.title">Gemeente Utrechtse Heuvelrug, verleende omgevingsvergunning - Bakkersweg 48, 3951CV Maarn, vellen van een grove den - met herplantplicht (RX2024-00002925, 10 december 2024)</meta:user-defined>
    <meta:user-defined meta:name="DCTERMS.W3CDTF/DCTERMS.available">2024-12-13</meta:user-defined>
    <meta:user-defined meta:name="DCTERMS.W3CDTF/OVERHEIDop.jaargang">2024</meta:user-defined>
    <meta:user-defined meta:name="OVERHEIDop.publicationIssue">525473</meta:user-defined>
    <meta:user-defined meta:name="OVERHEIDop.GmbID/DC.identifier">gmb-2024-525473</meta:user-defined>
    <meta:user-defined meta:name="OVERHEIDop.versieInformatie"/>
  </office:meta>
</office:document-meta>
</file>