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Annaweg 4, 4522 PR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Annaweg 4  te Bier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Annaweg 4  te  Biervliet voor het slopen van de woning (CLZ-00006423).</text:p>
              </text:list-item>
            </text:list>
            <text:p text:style-name="common-al">De sloopmelding is ontvangen op 09-12-2024 en geaccepteerd op 11-12-2024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546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4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Annaweg 4, 4522 PR Biervlie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5461</meta:user-defined>
    <meta:user-defined meta:name="OVERHEIDop.GmbID/DC.identifier">gmb-2024-525461</meta:user-defined>
    <meta:user-defined meta:name="OVERHEIDop.versieInformatie"/>
  </office:meta>
</office:document-meta>
</file>