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iverse organisatoren van evenementen hebben hun evenement voor het jaar 2025 aangemeld. Naar aanleiding van deze aanmeldingen is de Evenementenkalender 2025 opgesteld. Het college heeft het voornemen (onder voorwaarden) in te stemmen met deze Evenementenkalender 2025. Het voorgenomen besluit ligt voor belanghebbenden zes weken ter inzage in de gemeentewinkel. U kunt tot en met 25 januari 2025 schriftelijke zienswijzen bij ons college indienen.</text:span>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54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eferentienummer">189754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Evenementenkalender 2025</meta:user-defined>
    <meta:user-defined meta:name="DCTERMS.W3CDTF/DCTERMS.available">2024-12-13</meta:user-defined>
    <meta:user-defined meta:name="OVERHEIDop.externeBijlage">Evenementenkalender 2025|exb-2024-47422</meta:user-defined>
    <meta:user-defined meta:name="DCTERMS.W3CDTF/OVERHEIDop.jaargang">2024</meta:user-defined>
    <meta:user-defined meta:name="OVERHEIDop.publicationIssue">525459</meta:user-defined>
    <meta:user-defined meta:name="OVERHEIDop.GmbID/DC.identifier">gmb-2024-525459</meta:user-defined>
    <meta:user-defined meta:name="OVERHEIDop.versieInformatie"/>
  </office:meta>
</office:document-meta>
</file>