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wijzigd uitvoeren van verleende vergunning pluimveestal uit 2021 aan Hedingsesteeg 1 5688L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12-2024 een omgevingsvergunning verleend. De gemeente geeft hiermee toestemming voor het gewijzigd uitvoeren van verleende vergunning pluimveestal uit 2021 aan Hedingsesteeg 1 5688LR Oirschot. Het kenmerk van de gemeente voor deze zaak is 0823607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545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5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5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0775</meta:user-defined>
    <meta:user-defined meta:name="DCTERMS.abstract">gewijzigd uitvoeren van verleende vergunning pluimveestal uit 202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gewijzigd uitvoeren van verleende vergunning pluimveestal uit 2021 aan Hedingsesteeg 1 5688LR Oirschot</meta:user-defined>
    <meta:user-defined meta:name="DCTERMS.W3CDTF/DCTERMS.available">2024-12-13</meta:user-defined>
    <meta:user-defined meta:name="DCTERMS.W3CDTF/OVERHEIDop.jaargang">2024</meta:user-defined>
    <meta:user-defined meta:name="OVERHEIDop.publicationIssue">525453</meta:user-defined>
    <meta:user-defined meta:name="OVERHEIDop.GmbID/DC.identifier">gmb-2024-525453</meta:user-defined>
    <meta:user-defined meta:name="OVERHEIDop.versieInformatie"/>
  </office:meta>
</office:document-meta>
</file>