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EN VERGUNNINGHOUDE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:</text:p>
            <text:p text:style-name="al">- aanwijzing plaatsen betaald parkeren en vergunninghouderplaatsen; </text:p>
            <text:p text:style-name="al">- bepaling van tijdstippen waarop voor parkeren betaald moet worden ;</text:p>
            <text:p text:style-name="al">- tot het stellen van voorschriften voor het in werking stellen van parkeerapparatuur;</text:p>
            <text:p text:style-name="al">- aanwijzing plaatsen waar een wielklem kan worden toegepast.</text:p>
            <text:p text:style-name="al"/>
            <text:p text:style-name="al">Het college van burgemeester en wethouders van Doetinchem;</text:p>
            <text:p text:style-name="al"/>
            <text:p text:style-name="al">Gelet op</text:p>
            <text:p text:style-name="al">artikel 225 van de Gemeentewet, </text:p>
            <text:p text:style-name="al">artikel 2 van de Parkeerverordening 2024,</text:p>
            <text:p text:style-name="al">artikel 8 Verordening op de heffing en invordering van parkeerbelastingen 2024: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I.</text:number>
                <text:p text:style-name="al">de plaatsen waar tegen betaling van parkeerbelastingen mag worden geparkeerd te bepalen op de, in de bij dit besluit gevoegde tabel A, opgenomen straten en pleinen;</text:p>
              </text:list-item>
            </text:list>
            <text:p text:style-name="al"/>
            <text:list text:style-name="id1-3-2-2-1-4">
              <text:list-item text:style-override="id1-3-2-2-1-4">
                <text:number>II.</text:number>
                <text:p text:style-name="al">de plaatsen waar met een parkeervergunning mag worden geparkeerd te bepalen op de in de bij dit besluit gevoegde tabel B opgenomen straten en pleinen;</text:p>
              </text:list-item>
            </text:list>
            <text:p text:style-name="al"/>
            <text:list text:style-name="id1-3-2-2-1-6">
              <text:list-item text:style-override="id1-3-2-2-1-6">
                <text:number>III.</text:number>
                <text:p text:style-name="al">de tijden waarop betaald moet worden voor parkeren, alsmede de wijze waarop betaling van de parkeergelden plaats dient te vinden, te bepalen op de in de bij dit besluit gevoegde tabel C regels;</text:p>
              </text:list-item>
            </text:list>
            <text:p text:style-name="al"/>
            <text:list text:style-name="id1-3-2-2-1-8">
              <text:list-item text:style-override="id1-3-2-2-1-8">
                <text:number>IV.</text:number>
                <text:p text:style-name="al">dat met vaststelling van dit besluit dit aanwijzingsbesluit het aanwijzingsbesluit uit 2021 wordt ingetrokken;</text:p>
              </text:list-item>
            </text:list>
            <text:p text:style-name="al"/>
            <text:list text:style-name="id1-3-2-2-1-10">
              <text:list-item text:style-override="id1-3-2-2-1-10">
                <text:number>V.</text:number>
                <text:p text:style-name="al">dat dit besluit in werking treedt met ingang van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etinchem, 11 juni 2024</text:span></text:p>
            <text:p><text:span text:style-name="functie">Burgemeester en wethouders van Doetinchem</text:span></text:p>
            <text:p><text:span text:style-name="functie"/></text:p>
            <text:p><text:span text:style-name="functie">Secretaris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</text:section>
        <text:section text:name="nota-toelichting_id1-3-2-5" text:style-name="nota-toelichting">
          <text:p text:style-name="al">
          <text:span text:style-name="nadrukvet">Bijlagen behorende bij dit besluit</text:span>
        </text:p>
          <text:p text:style-name="al">a. de tabel met de plaatsen waar tegen betaling van de parkeerbelasting mag worden geparkeerd;</text:p>
          <text:p text:style-name="al">b. de tabel met de plaatsen waar met een parkeervergunning mag worden geparkeerd;</text:p>
          <text:p text:style-name="al">c. de tabel waarin de tijden zijn aangegeven waarop betaald moet worden voor het parkeren op daarvoor bestemde plaatsen, alsmede de wijze waarop betaling van de parkeergelden dient plaats te vinden;</text:p>
          <text:p text:style-name="al">d. het model mededeling naheffingsaanslag parkeerbelastingen.</text:p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4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4-01-31</meta:user-defined>
    <meta:user-defined meta:name="DC.source">Verordening parkeerbelastingen 2024]|[https://lokaleregelgeving.overheid.nl/CVDR711882/2</meta:user-defined>
    <meta:user-defined meta:name="DCTERMS.alternative">AANWIJZINGSBESLUIT BETAALD PARKEREN EN VERGUNNINGHOUDERPLAATSEN </meta:user-defined>
    <dc:language>nl</dc:language>
    <meta:user-defined meta:name="OVERHEIDop.locatietype/OVERHEIDop.gebiedsmarkering">Gemeente</meta:user-defined>
    <meta:user-defined meta:name="DC.title">AANWIJZINGSBESLUIT BETAALD PARKEREN EN VERGUNNINGHOUDERPLAATSEN</meta:user-defined>
    <meta:user-defined meta:name="DCTERMS.W3CDTF/DCTERMS.available">2024-12-13</meta:user-defined>
    <meta:user-defined meta:name="OVERHEIDop.externeBijlage">Bijlage A|exb-2024-47416</meta:user-defined>
    <meta:user-defined meta:name="OVERHEIDop.externeBijlage">Bijlage B|exb-2024-47417</meta:user-defined>
    <meta:user-defined meta:name="OVERHEIDop.externeBijlage">Bijlage C|exb-2024-47418</meta:user-defined>
    <meta:user-defined meta:name="OVERHEIDop.externeBijlage">Bijlage D|exb-2024-47419</meta:user-defined>
    <meta:user-defined meta:name="DCTERMS.W3CDTF/OVERHEIDop.jaargang">2024</meta:user-defined>
    <meta:user-defined meta:name="OVERHEIDop.publicationIssue">525451</meta:user-defined>
    <meta:user-defined meta:name="OVERHEIDop.GmbID/DC.identifier">gmb-2024-525451</meta:user-defined>
    <meta:user-defined meta:name="OVERHEIDop.versieInformatie"/>
  </office:meta>
</office:document-meta>
</file>