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gedeeltelijk wijzigen van het gebruik t.b.v. 24 uurs zorg op het perceel Koningin Wilhelminalaan 33, 3818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gedeeltelijk wijzigen van het gebruik t.b.v. 24 uurs zorg op het perceel Koningin Wilhelminalaan 33, 3818 HN Amersfoort</text:span>
          </text:p>
            <text:p text:style-name="common-al">De Gemeente Amersfoort heeft op 31-01-2024 besloten de aanvraag voor een omgevingsvergunning voor het gedeeltelijk wijzigen van het gebruik t.b.v. 24 uurs zorg op het perceel Koningin Wilhelminalaan 33, 3818 HN Amersfoort, met kenmerk CLZ-00007233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4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33</meta:user-defined>
    <dc:language>nl</dc:language>
    <meta:user-defined meta:name="OVERHEIDop.locatietype/OVERHEIDop.gebiedsmarkering">Punt</meta:user-defined>
    <meta:user-defined meta:name="DC.title">Buiten behandeling laten aanvraag omgevingsvergunning voor het gedeeltelijk wijzigen van het gebruik t.b.v. 24 uurs zorg op het perceel Koningin Wilhelminalaan 33, 3818 HN Amersfoor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45</meta:user-defined>
    <meta:user-defined meta:name="OVERHEIDop.GmbID/DC.identifier">gmb-2024-52545</meta:user-defined>
    <meta:user-defined meta:name="OVERHEIDop.versieInformatie"/>
  </office:meta>
</office:document-meta>
</file>