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loempia’s en Vietnamese gerechten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loempia’s en Vietnamese gerechten op een standplaats op de locatie Gildenburg.</text:p>
            <text:p text:style-name="common-al">De vergunning is geldig van 01-01-2025 tot 31-12-2026</text:p>
            <text:p text:style-name="common-al">De vergunning is verzonden op 11-12-2024. Het zaaknummer van de vergunning is 115799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4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235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loempia’s en Vietnamese gerechten op een standplaats op de locatie Gilden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49</meta:user-defined>
    <meta:user-defined meta:name="OVERHEIDop.GmbID/DC.identifier">gmb-2024-525449</meta:user-defined>
    <meta:user-defined meta:name="OVERHEIDop.versieInformatie"/>
  </office:meta>
</office:document-meta>
</file>