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bouwen van een bijgebouw op de locatie Middendijk 34B, 7397NB Nijbroek</text:p>
      <text:section text:name="zakelijke-mededeling_id1-3-2" text:style-name="zakelijke-mededeling">
        <text:section text:name="zakelijke-mededeling-tekst_id1-3-2-1" text:style-name="zakelijke-mededeling-tekst">
          <text:section text:name="tekst_id1-3-2-1-1" text:style-name="tekst">
            <text:p text:style-name="common-al">Datum besluit: 11 december 2024</text:p>
            <text:p text:style-name="common-al">Kenmerk: Z2024-00001807</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bouwen buiten het bouwvlak, hoogte van bijgebouw is meer dan 2m namelijk 4.5m, het overschrijden van de maximale oppervlakte van 26m2 namelijk 56m2 en het gebruik ten behoeve van wonen op agrarische gronden, mits het bouwplan voorzien is van een evenwichtige toedeling van functies op locaties. De gemeente verwerkt deze BOPA op een later tijdstip in het Omgevingsplan (artikel 16.64a lid 2 Omgevingswet).</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22 januari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2544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4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7</meta:user-defined>
    <meta:user-defined meta:name="DCTERMS.abstract">Middendijk 34B, 7397NB Nijbroek</meta:user-defined>
    <dc:language>nl</dc:language>
    <meta:user-defined meta:name="DC.title">Omgevingsvergunning met buitenplanse omgevingsplanactiviteit (BOPA) verleend voor het bouwen van een bijgebouw op de locatie Middendijk 34B, 7397NB Nijbroek</meta:user-defined>
    <meta:user-defined meta:name="OVERHEIDop.locatietype/OVERHEIDop.gebiedsmarkering">GeometrieRef</meta:user-defined>
    <meta:user-defined meta:name="DCTERMS.W3CDTF/DCTERMS.available">2024-12-13</meta:user-defined>
    <meta:user-defined meta:name="DCTERMS.W3CDTF/OVERHEIDop.jaargang">2024</meta:user-defined>
    <meta:user-defined meta:name="OVERHEIDop.externeBijlage">Afwijkvergunning|exb-2024-47415</meta:user-defined>
    <meta:user-defined meta:name="OVERHEIDop.publicationIssue">525445</meta:user-defined>
    <meta:user-defined meta:name="OVERHEIDop.GmbID/DC.identifier">gmb-2024-525445</meta:user-defined>
    <meta:user-defined meta:name="OVERHEIDop.versieInformatie"/>
  </office:meta>
</office:document-meta>
</file>