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heruitgifte erfpacht Burggravenlaan 1A te Leiden</text:p>
      <text:section text:name="zakelijke-mededeling_id1-3-2" text:style-name="zakelijke-mededeling">
        <text:section text:name="zakelijke-mededeling-tekst_id1-3-2-1" text:style-name="zakelijke-mededeling-tekst">
          <text:section text:name="tekst_id1-3-2-1-1" text:style-name="tekst">
            <text:p text:style-name="common-al">De gemeente Leiden geeft hierbij kennis van het voornemen om, met inachtneming van een termijn van 20 dagen na dagtekening van deze publicatie, een perceel grond eigendom van de gemeente gelegen aan de Burggravenlaan 1A te Leiden tot heruitgifte in erfpacht aan de huidige erfpachter (hierna; “erfpachter” of “exploitant”) over te gaan. </text:p>
            <text:p text:style-name="common-al">
            <text:span text:style-name="nadrukvet">Over het verhuurde</text:span>
          </text:p>
            <text:p text:style-name="common-al">Het in erfpacht uitgegeven perceel grond ligt aan de Burggravenlaan 1A, kadastraal bekend gemeente Leiden, sectie M nummer 8961, groot 21 m2, hierna te nomen “het perceel”. Het perceel in erfpacht is in de afgelopen jaren gebruikt ten behoeve van de realisatie en exploitatie van een koffiekiosk. </text:p>
            <text:p text:style-name="common-al">
            <text:span text:style-name="nadrukvet">Motivering verhuur</text:span>
          </text:p>
            <text:p text:style-name="common-al">De gemeente Leiden is voornemens een heruitgifte in erfpacht aan te gaan met de huidige erfpachter. Erfpachter kan redelijkerwijs worden aangemerkt als enige serieuze gegadigde voor de heruitgifte in erfpacht. De gemeente motiveert dit als volgt. </text:p>
            <text:p text:style-name="common-al">De exploitant van de koffiekiosk is sinds 3 maart 2010 erfpachter van het perceel. Het huidige erfpachtrecht eindigt op 3 maart 2025. </text:p>
            <text:p text:style-name="common-al">Erfpachter heeft de gemeente verzocht de exploitatie van de koffiekiosk voort te kunnen zetten. Om de exploitant de gelegenheid te geven om de gemaakte investeringen terug te verdienen, is de gemeente voornemens om het erfpachtrecht te hervestigen voor een tijdvak van 20 jaar. Daarnaast is de locatie van de koffiekiosk geschikt voor de doelgroep die hier dagelijks gebruik van maakt. </text:p>
            <text:p text:style-name="common-al">Gelet op het voorgaande is de gemeente van oordeel dat erfpachter op grond van objectieve, redelijke en toetsbare criteria de enige serieuze gegadigde is die in aanmerking komt om tot heruitgifte in erfpacht over te gaan van een perceel grond eigendom van de gemeente. </text:p>
            <text:p text:style-name="common-al">Op grond van het voorgaande is de gemeente van oordeel dat de exploitant als enige serieuze gegadigde voor de heruitgifte in erfpacht van het perceel in aanmerking komt en de heruitgifte in erfpacht kan plaatsvinden zonder het volgen van een openbare selectieprocedure. </text:p>
            <text:p text:style-name="common-al">
            <text:span text:style-name="nadrukvet">Reageren</text:span>
          </text:p>
            <text:p text:style-name="common-al">Tegen de voorgenomen heruitgifte in erfpacht kunnen geen zienswijzen, bezwaren of beroep in de zin van de Algemene wet bestuursrecht worden ingediend c.q. ingesteld. Mocht u zich niet kunnen verenigen met de voorgenomen heruitgifte in erfpacht en merkt u zichzelf aan als een gekwalificeerde gegadigde partij, dan dient u binnen een termijn van 20 dagen na publicatie van deze bekendmaking een kort geding tegen voorgenomen heruitgifte in erfpacht aanhangig te maken bij de voorzieningenrechter van de rechtbank Den Haag. Blijft een kort geding uit, dan is de gemeente vrij om (verder) gevolg te geven aan haar voornemen tot heruitgifte in erfpacht. </text:p>
            <text:p text:style-name="common-al">
            <text:span text:style-name="nadrukvet">Meer informatie</text:span>
          </text:p>
            <text:p text:style-name="last-al">Voor nadere inlichtingen kunt u zich wenden tot mevrouw M. Polmans van de afdeling Grond- en Vastgoedbedrijf via 06 18578592 of per mail <text:a xlink:href="mailto:M.Polmans@leiden.nl" xlink:type="simple"><text:span text:style-name="nadrukondlijn">M.Polmans@leid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544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4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4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heruitgifte erfpacht Burggravenlaan 1A te Leiden</meta:user-defined>
    <meta:user-defined meta:name="DCTERMS.W3CDTF/DCTERMS.available">2024-12-16</meta:user-defined>
    <meta:user-defined meta:name="DCTERMS.W3CDTF/OVERHEIDop.jaargang">2024</meta:user-defined>
    <meta:user-defined meta:name="OVERHEIDop.publicationIssue">525444</meta:user-defined>
    <meta:user-defined meta:name="OVERHEIDop.GmbID/DC.identifier">gmb-2024-525444</meta:user-defined>
    <meta:user-defined meta:name="OVERHEIDop.versieInformatie"/>
  </office:meta>
</office:document-meta>
</file>