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pzetten regeling isolatiepil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0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‘Subsidieregeling pilotproject Almeers isolatieprogramma’ per 1 januari 2025 stop te zetten. Vanaf deze datum kunnen er dan ook geen subsidieaanvragen meer ingediend word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19 augustus 2024</text:span></text:p>
          </text:section>
          <text:section text:name="ondertekening_id1-3-2-3-2">
            <text:p><text:span text:style-name="functie">Burgemeester en wethouders van Almere,</text:span></text:p>
            <text:p><text:span text:style-name="functie">namens hen,</text:span></text:p>
          </text:section>
          <text:section text:name="ondertekening_id1-3-2-3-3">
            <text:p><text:span text:style-name="functie">N.P.M. Bosman</text:span></text:p>
            <text:p><text:span text:style-name="functie">Adjunct-afdelingsmanager</text:span></text:p>
            <text:p><text:span text:style-name="functie">Stedelijk Belei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4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Algemene subsidieverordening Almere 2020]|[https://lokaleregelgeving.overheid.nl/CVDR644009</meta:user-defined>
    <dc:language>nl</dc:language>
    <meta:user-defined meta:name="OVERHEIDop.locatietype/OVERHEIDop.gebiedsmarkering">Gemeente</meta:user-defined>
    <meta:user-defined meta:name="DC.title">Stopzetten regeling isolatiepilo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440</meta:user-defined>
    <meta:user-defined meta:name="OVERHEIDop.GmbID/DC.identifier">gmb-2024-525440</meta:user-defined>
    <meta:user-defined meta:name="OVERHEIDop.versieInformatie"/>
  </office:meta>
</office:document-meta>
</file>