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gelenzangseweg 1b, 4124 AS Hagestein, Nijensteinseweg 1a, 4124 AT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heeft de gemeente een aanvraag omgevingsvergunning (regulier) ontvangen voor het perceel Vogelenzangseweg 1b, 4124 AS Hagestein, Nijensteinseweg 1a, 4124 AT Hagestein. De aanvraag is geregistreerd onder zaaknummer OVR-2024-006508. De aanvraag betreft het afwijken van regels in het omgevingsplan voor functiewijzi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43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65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Vogelenzangseweg 1b, 4124 AS Hagestein, Nijensteinseweg 1a, 4124 AT Hagestei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32</meta:user-defined>
    <meta:user-defined meta:name="OVERHEIDop.GmbID/DC.identifier">gmb-2024-525432</meta:user-defined>
    <meta:user-defined meta:name="OVERHEIDop.versieInformatie"/>
  </office:meta>
</office:document-meta>
</file>