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Charlotte de Bourbonstraat, Johan Willem Frisostraat, Mariannestraat te Dordrech zaaknummer Z-24-4539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Charlotte de Bourbonstraat, Johan Willem Frisostraat, Mariannestraat te Dordrech.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4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Charlotte de Bourbonstraat, Johan Willem Frisostraat, Mariannestraat te Dordrech zaaknummer Z-24-453991</meta:user-defined>
    <meta:user-defined meta:name="DCTERMS.W3CDTF/DCTERMS.available">2024-12-13</meta:user-defined>
    <meta:user-defined meta:name="DCTERMS.W3CDTF/OVERHEIDop.jaargang">2024</meta:user-defined>
    <meta:user-defined meta:name="OVERHEIDop.publicationIssue">525430</meta:user-defined>
    <meta:user-defined meta:name="OVERHEIDop.GmbID/DC.identifier">gmb-2024-525430</meta:user-defined>
    <meta:user-defined meta:name="OVERHEIDop.versieInformatie"/>
  </office:meta>
</office:document-meta>
</file>