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een aanvraag ontvangen voor een Vergunning voorwerpen op- of aan de weg,het plaatsen van een Bordbuster, voor de periode van 16 tot 30 december 2024 op de locatie Zuidelijke Parallelweg 3 te Westervoort Ingetekende geometrie. De aanvraag is geregistreerd onder zaaknummer Z2024-00001620.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54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620</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Vergunning voorwerpen op- of aan de weg Ingetekende geometrie</meta:user-defined>
    <meta:user-defined meta:name="DCTERMS.W3CDTF/DCTERMS.available">2024-12-13</meta:user-defined>
    <meta:user-defined meta:name="DCTERMS.W3CDTF/OVERHEIDop.jaargang">2024</meta:user-defined>
    <meta:user-defined meta:name="OVERHEIDop.publicationIssue">525426</meta:user-defined>
    <meta:user-defined meta:name="OVERHEIDop.GmbID/DC.identifier">gmb-2024-525426</meta:user-defined>
    <meta:user-defined meta:name="OVERHEIDop.versieInformatie"/>
  </office:meta>
</office:document-meta>
</file>