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GRASVELD HOEK MOLHUYSENSINGEL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Grasveld hoek Molhuysensingel Van Rijckevorselstraat Vught</text:span>
            <text:span text:style-name="nadrukvet">. P</text:span>
            <text:span text:style-name="nadrukvet">laatsen 3 containers, 1 chemisch toilet en materiaalopslag</text:span>
            <text:span text:style-name="nadrukvet">. Z24-283895</text:span>
          </text:p>
            <text:p text:style-name="tussenkopcur">De ontheffing is verzonden op 11 dec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541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BRUIK OPENBARE WEG – GRASVELD HOEK MOLHUYSENSINGEL VUGH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415</meta:user-defined>
    <meta:user-defined meta:name="OVERHEIDop.GmbID/DC.identifier">gmb-2024-525415</meta:user-defined>
    <meta:user-defined meta:name="OVERHEIDop.versieInformatie"/>
  </office:meta>
</office:document-meta>
</file>