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Frederik Hendrikstraat 14 te Alblasserdam</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
            <text:p text:style-name="al">Aanwijzingsbesluit cameratoezicht</text:p>
            <text:p text:style-name="al">De burgemeester van de gemeente Alblasserdam</text:p>
            <text:p text:style-name="al"/>
            <text:p text:style-name="al">
            <text:span text:style-name="nadrukvet">Overwegende:</text:span>
          </text:p>
            <text:p text:style-name="al"/>
            <text:p text:style-name="al">dat op 8 december 2024 een explosief is geplaatst voor de woning aan de Frederik Hendrikstraat 14 te Alblasserdam;</text:p>
            <text:p text:style-name="al">dat op 9 december 2024 in de directe nabijheid van de woning Frederik Hendrikstraat 14 drie verdachten zijn aangehouden waarbij wapens en wederom een explosief is aangetroffen;</text:p>
            <text:p text:style-name="al">dat er geen ontploffing heeft plaatsgevonden maar de bewoners, omwonenden en passanten door de incidenten zijn blootgesteld aan ernstige risico's ten aanzien van hun veiligheid;</text:p>
            <text:p text:style-name="al">dat de incidenten veel onrust en gevoelens van onveiligheid bij bewoners en omwonenden hebben veroorzaakt;</text:p>
            <text:p text:style-name="al">dat naar aanleiding van deze incidenten de woning aan de Frederik Hendrikstraat 14 vanaf 9 december 2024 is gesloten;</text:p>
            <text:p text:style-name="al">dat het noodzakelijk is om de mobiele camera in het aangewezen gebied te plaatsen uit het oogpunt van handhaving van de openbare orde;</text:p>
            <text:p text:style-name="al">dat de doelstelling van het cameratoezicht bij de woning is -de kans op- ernstige openbare ordeverstoringen en onveilige situaties voor bewoners, omwonenden en passanten wordt verkleind en het veiligheidsgevoel in de directe omgeving van de woning wordt hersteld;</text:p>
            <text:p text:style-name="al">dat het cameratoezicht voldoet aan de eisen van proportionaliteit, omdat het doel van het cameratoezicht een zeer zwaarwegend belang is;</text:p>
            <text:p text:style-name="al">dat het cameratoezicht voldoet aan de eisen van subsidiariteit, omdat met minder zware maatregelen niet het gewenste doel kan worden bereikt;</text:p>
            <text:p text:style-name="al">dat er een overleg heeft plaatsgevonden tussen de burgemeester en de officier van justitie op grond van art. 13, eerste lid van de Politiewet 2012 waarin de duur van toezicht en het aangewezen gebied is besproken.</text:p>
            <text:p text:style-name="al"/>
            <text:p text:style-name="al">
            <text:span text:style-name="nadrukvet">Gelet op:</text:span>
          </text:p>
            <text:p text:style-name="al"/>
            <text:p text:style-name="al">artikel 151C van de Gemeentewet</text:p>
            <text:p text:style-name="al">artikel 2:77 van de Algemene Plaatselijke Verordening Alblasserdam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p text:style-name="al"/>
            <text:list text:style-name="id1-3-2-2-1-4">
              <text:list-item text:style-override="id1-3-2-2-1-4-1">
                <text:number>1.</text:number>
                <text:p text:style-name="al">Voor de periode van 10 december 2024 tot en met 2 januari 2025 uit het oogpunt van handhaving van de openbare orde cameratoezicht in te zetten ter hoogte van de woning Frederik Hendrikstraat 14 te Alblasserdam.</text:p>
              </text:list-item>
              <text:list-item text:style-override="id1-3-2-2-1-4-2">
                <text:number>2.</text:number>
                <text:p text:style-name="al">Te bepalen dat dit besluit na de publicatie in werking treedt en vervalt op 3 januari 2025</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burgemeester van de gemeente Alblasserdam,</text:span></text:p>
            <text:p><text:span text:style-name="functie"/></text:p>
            <text:p><text:span text:style-name="functie"/></text:p>
            <text:p><text:span text:style-name="functie">J.W. Boersma</text:span></text:p>
            <text:p><text:span text:style-name="functie"/></text:p>
          </text:section>
        </text:section>
        <text:section text:name="nota-toelichting_id1-3-2-4" text:style-name="nota-toelichting">
          <text:p text:style-name="kop_level0"><text:span text:style-name="label"/> <text:span text:style-name="nr"/> Bezwaar</text:p>
          <text:p text:style-name="al">Als u belanghebbende bent, kunt u binnen zes weken na de dag van bekendmaking van dit besluit schriftelijk bezwaar maken. In uw bezwaarschrift vermeldt u:</text:p>
          <text:p text:style-name="al">Uw naam en adres;</text:p>
          <text:p text:style-name="al">datum;</text:p>
          <text:p text:style-name="al">het besluit waartegen u bezwaar maakt;</text:p>
          <text:p text:style-name="al">de redenen van uw bezwaar;</text:p>
          <text:p text:style-name="al">uw handtekening.</text:p>
          <text:p text:style-name="al">Het bezwaarschrift moet worden gericht aan het college van burgemeester en wethouders van gemeente Alblasserdam,</text:p>
          <text:p text:style-name="al">Postbus 2</text:p>
          <text:p text:style-name="al">2950AA ALBLASSERDAM</text:p>
          <text:p text:style-name="al"/>
          <text:p text:style-name="al">Het indienen van een bezwaar heeft geen schorsende werking. Om het besluit te schorsen kan (als ook bezwaar wordt gemaakt) een verzoek worden gedaan tot het treffen van een voorlopige voorziening. Een</text:p>
          <text:p text:style-name="al">verzoek om een voorlopige voorziening moet worden gericht aan de voorzieningenrechter van de Rechtbank Rotterdam,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54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lblasserdam 2022]|[https://lokaleregelgeving.overheid.nl/CVDR679525/3</meta:user-defined>
    <meta:user-defined meta:name="DCTERMS.abstract">Aanwijzingsbesluit cameratoezicht Frederik Hendrikstraat 14 te Alblasserdam</meta:user-defined>
    <dc:language>nl</dc:language>
    <meta:user-defined meta:name="OVERHEIDop.locatietype/OVERHEIDop.gebiedsmarkering">Gemeente</meta:user-defined>
    <meta:user-defined meta:name="DC.title">Aanwijzingsbesluit cameratoezicht Frederik Hendrikstraat 14 te Alblasserdam</meta:user-defined>
    <meta:user-defined meta:name="DCTERMS.W3CDTF/DCTERMS.available">2024-12-11</meta:user-defined>
    <meta:user-defined meta:name="DCTERMS.W3CDTF/OVERHEIDop.jaargang">2024</meta:user-defined>
    <meta:user-defined meta:name="OVERHEIDop.publicationIssue">525412</meta:user-defined>
    <meta:user-defined meta:name="OVERHEIDop.GmbID/DC.identifier">gmb-2024-525412</meta:user-defined>
    <meta:user-defined meta:name="OVERHEIDop.versieInformatie"/>
  </office:meta>
</office:document-meta>
</file>