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everink (k-torens) 62 1104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soleren van de betonnen kopgevels van de K-torens (Kralenbeek, Kempering, Klieverink en Kouwenoord)</text:p>
            <text:p text:style-name="common-al">Zaakadres: t.h.v. klieverink 62 1104KD Amsterdam</text:p>
            <text:p text:style-name="common-al">Datum ontvangst: 16-09-2024</text:p>
            <text:p text:style-name="common-al">Zaaknummer: Z2024-028150</text:p>
            <text:p text:style-name="common-al">DSO-nummer: 20240916014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41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1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1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150</meta:user-defined>
    <meta:user-defined meta:name="DCTERMS.abstract">het  isoleren van de betonnen kopgevels van de K-torens (Kralenbeek, Kempering, Klieverink en Kouwenoord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ieverink (k-torens) 62 1104KD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410</meta:user-defined>
    <meta:user-defined meta:name="OVERHEIDop.GmbID/DC.identifier">gmb-2024-525410</meta:user-defined>
    <meta:user-defined meta:name="OVERHEIDop.versieInformatie"/>
  </office:meta>
</office:document-meta>
</file>