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iny house/chalet in de achtertuin tbv werkruimte salon Studio ARTin - L.C. van der Vlugtstraat 55, tbv werkruimte salon Studio ART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plaatsen van tiny house/chalet in de achtertuin tbv werkruimte salon Studio ARTin</text:p>
            <text:p text:style-name="common-al">
            <text:span text:style-name="nadrukvet">Locatie:</text:span> L.C. van der Vlugtstraat 55, tbv werkruimte salon Studio ARTin</text:p>
            <text:p text:style-name="common-al">
            <text:span text:style-name="nadrukvet">Besluit:</text:span> verleend</text:p>
            <text:p text:style-name="common-al">
            <text:span text:style-name="nadrukvet">Datum verzending besluit:</text:span> 10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4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84</meta:user-defined>
    <meta:user-defined meta:name="DCTERMS.abstract">Gemeente Almere - verleend - aanvraag omgevingsvergunning - het plaatsen van tiny house/chalet in de achtertuin tbv werkruimte salon Studio ARTin - L.C. van der Vlugtstraat 55, tbv werkruimte salon Studio ARTin</meta:user-defined>
    <dc:language>nl</dc:language>
    <meta:user-defined meta:name="OVERHEIDop.locatietype/OVERHEIDop.gebiedsmarkering">Adres</meta:user-defined>
    <meta:user-defined meta:name="DC.title">Gemeente Almere - verleend - aanvraag omgevingsvergunning - het plaatsen van tiny house/chalet in de achtertuin tbv werkruimte salon Studio ARTin - L.C. van der Vlugtstraat 55, tbv werkruimte salon Studio ARTin</meta:user-defined>
    <meta:user-defined meta:name="DCTERMS.W3CDTF/DCTERMS.available">2024-12-13</meta:user-defined>
    <meta:user-defined meta:name="DCTERMS.W3CDTF/OVERHEIDop.jaargang">2024</meta:user-defined>
    <meta:user-defined meta:name="OVERHEIDop.publicationIssue">525408</meta:user-defined>
    <meta:user-defined meta:name="OVERHEIDop.GmbID/DC.identifier">gmb-2024-525408</meta:user-defined>
    <meta:user-defined meta:name="OVERHEIDop.versieInformatie"/>
  </office:meta>
</office:document-meta>
</file>