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ethouder van Buulweg en bosperceel ter hoogte van de Heijdijk, Vlijmen, kappen drie bomen -Ulmus Glabra- en -Quercus robur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Ulmus Glabra- en -Quercus robur- aan de Wethouder van Buulweg en het bosperceel ter hoogte van de Heidijk in Vlijmen. De vergunning is verzonden op 6 december 2024 en bij de gemeente bekend onder nummer 1743205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20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Wethouder van Buulweg en bosperceel ter hoogte van de Heijdijk, Vlijmen, kappen drie bomen -Ulmus Glabra- en -Quercus robur-</meta:user-defined>
    <meta:user-defined meta:name="DCTERMS.W3CDTF/DCTERMS.available">2024-12-18</meta:user-defined>
    <meta:user-defined meta:name="DCTERMS.W3CDTF/OVERHEIDop.jaargang">2024</meta:user-defined>
    <meta:user-defined meta:name="OVERHEIDop.externeBijlage">situatie|exb-2024-47411</meta:user-defined>
    <meta:user-defined meta:name="OVERHEIDop.publicationIssue">525406</meta:user-defined>
    <meta:user-defined meta:name="OVERHEIDop.GmbID/DC.identifier">gmb-2024-525406</meta:user-defined>
    <meta:user-defined meta:name="OVERHEIDop.versieInformatie"/>
  </office:meta>
</office:document-meta>
</file>