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lustlaan 14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Berglustlaan 14C, 3054 BG, splitsen van een dubbele benedenwoning (aanvraagdatum 29-11-2024, dossiernummer OMV.24.11.0036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4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lustlaan 14C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00</meta:user-defined>
    <meta:user-defined meta:name="OVERHEIDop.GmbID/DC.identifier">gmb-2024-525400</meta:user-defined>
    <meta:user-defined meta:name="OVERHEIDop.versieInformatie"/>
  </office:meta>
</office:document-meta>
</file>