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lan Gladheidsbeheersing Gemeente Eemsdelta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0 december 2024 heeft de college van burgemeester en wethouders van de gemeente Eemsdelta ingestemd met het beleidsplan 'Uitvoeringsplan gladheidsbeheersing gemeente Eemsdelta 2024-2025'. Het college verwijst u graag naar de bijlage van deze publicatie voor de inhoud van dit uitvoeringsplan. Voor vragen over dit beleid kunt u contact opnemen met de gemeente Eemsdelta. Dit kan telefonisch via 14 0596 of per e-mail via gemeente@eemsdelta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539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Uitvoeringsplan gladheidsbeheersing gemeente Eemsdelta 2024-2025</meta:user-defined>
    <dc:language>nl</dc:language>
    <meta:user-defined meta:name="OVERHEIDop.locatietype/OVERHEIDop.gebiedsmarkering">Gemeente</meta:user-defined>
    <meta:user-defined meta:name="DC.title">Uitvoeringsplan Gladheidsbeheersing Gemeente Eemsdelta 2024-2025</meta:user-defined>
    <meta:user-defined meta:name="DCTERMS.W3CDTF/DCTERMS.available">2024-12-13</meta:user-defined>
    <meta:user-defined meta:name="OVERHEIDop.externeBijlage">Uitvoeringsplan gladheidsbeheersing 2024-2025|exb-2024-47410</meta:user-defined>
    <meta:user-defined meta:name="DCTERMS.W3CDTF/OVERHEIDop.jaargang">2024</meta:user-defined>
    <meta:user-defined meta:name="OVERHEIDop.publicationIssue">525398</meta:user-defined>
    <meta:user-defined meta:name="OVERHEIDop.betreftRegeling">CVDR729274_1</meta:user-defined>
    <meta:user-defined meta:name="OVERHEIDop.GmbID/DC.identifier">gmb-2024-525398</meta:user-defined>
    <meta:user-defined meta:name="xs:date/OVERHEIDop.startdatum">2024-12-13</meta:user-defined>
    <meta:user-defined meta:name="xs:date/OVERHEIDop.einddatum">2025-10-31</meta:user-defined>
    <meta:user-defined meta:name="OVERHEIDop.versieInformatie"/>
  </office:meta>
</office:document-meta>
</file>