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weg aan Oude Oppenhuizerweg 56, 8606 JC Sneek, Verzoeklocatie 2024102900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aanleggen van een uitweg aan Oude Oppenhuizerweg 56, 8606 JC Sneek, Verzoeklocatie 2024102900131. </text:p>
            <text:p text:style-name="common-al">
            
          </text:p>
            <text:p text:style-name="common-al"/>
            <text:p text:style-name="common-al">Het besluit is verzonden op 11-12-2024.</text:p>
            <text:p text:style-name="common-al"/>
            <text:p text:style-name="common-al">Het zaaknummer is CLZ-00008860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25395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39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39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886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aanleggen van een uitweg aan Oude Oppenhuizerweg 56, 8606 JC Sneek, Verzoeklocatie 2024102900131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395</meta:user-defined>
    <meta:user-defined meta:name="OVERHEIDop.GmbID/DC.identifier">gmb-2024-525395</meta:user-defined>
    <meta:user-defined meta:name="OVERHEIDop.versieInformatie"/>
  </office:meta>
</office:document-meta>
</file>