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210709 Parklaan 81 te Eindhoven | Aanlegvergunning tuin, Parklaan 81 5613B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554 </text:p>
            <text:p text:style-name="common-al"> Omschrijving: 210709 Parklaan 81 te Eindhoven | Aanlegvergunning tu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klaan 81 5613BB Eindhoven</text:p>
              </text:list-item>
            </text:list>
            <text:p text:style-name="common-al"> Datum ontvangst: 10-1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5394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39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39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554</meta:user-defined>
    <meta:user-defined meta:name="DCTERMS.abstract">210709 Parklaan 81 te Eindhoven | Aanlegvergunning 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210709 Parklaan 81 te Eindhoven | Aanlegvergunning tuin, Parklaan 81 5613BB Eindhoven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394</meta:user-defined>
    <meta:user-defined meta:name="OVERHEIDop.GmbID/DC.identifier">gmb-2024-525394</meta:user-defined>
    <meta:user-defined meta:name="OVERHEIDop.versieInformatie"/>
  </office:meta>
</office:document-meta>
</file>