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ering Oudjaarsborrel met leden op de locatie Albardastraat 67 te Schiedam op 28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24 een vergunning verleend voor het organiseren van evenement Viering Oudjaarsborrel met leden op de locatie Albardastraat 67 te  Schiedam op28 december 2024 van 19.00 uur tot 29 december 2024 02.00 uur (opbouw op 28 december 2024 van 14.00 uur tot 18.00 uur, afbouw op 29 december 2024 van 01.30 uur tot 03.00 uur). Gezellige gelegenheid om het jaar feestelijk af te sluiten met live muziek.</text:p>
            <text:p text:style-name="common-al"/>
            <text:p text:style-name="common-al">Vanaf 18 december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53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iering Oudjaarsborrel met leden</meta:user-defined>
    <dc:language>nl</dc:language>
    <meta:user-defined meta:name="OVERHEIDop.locatietype/OVERHEIDop.gebiedsmarkering">Adres</meta:user-defined>
    <meta:user-defined meta:name="DC.title">Verleende vergunning Viering Oudjaarsborrel met leden op de locatie Albardastraat 67 te Schiedam op 28 december 2024</meta:user-defined>
    <meta:user-defined meta:name="DCTERMS.W3CDTF/DCTERMS.available">2024-12-18</meta:user-defined>
    <meta:user-defined meta:name="DCTERMS.W3CDTF/OVERHEIDop.jaargang">2024</meta:user-defined>
    <meta:user-defined meta:name="OVERHEIDop.publicationIssue">525393</meta:user-defined>
    <meta:user-defined meta:name="OVERHEIDop.GmbID/DC.identifier">gmb-2024-525393</meta:user-defined>
    <meta:user-defined meta:name="OVERHEIDop.versieInformatie"/>
  </office:meta>
</office:document-meta>
</file>