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oderniseren en uitbreiden van een bestaande woning - Ham 17A, 5463 P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besloten om een aangevraagde omgevingsvergunning voor het adres Ham 17A, 5463 PB Veghel te verlenen. </text:p>
            <text:p text:style-name="common-al">
            <text:span text:style-name="nadrukvet"> Gegevens aanvraag</text:span>
          </text:p>
            <text:p text:style-name="common-al"> Omschrijving: moderniseren en uitbreiden van een bestaande woning</text:p>
            <text:p text:style-name="common-al"> Locatie: Ham 17A, 5463 PB Veghel</text:p>
            <text:p text:style-name="common-al"> Zaaknummer: OW-2024-2971</text:p>
            <text:p text:style-name="common-al">Verzenddatum van het besluit: 11-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38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8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1</meta:user-defined>
    <meta:user-defined meta:name="DCTERMS.abstract">Gemeente Meierijstad - te verlenen - omgevingsvergunning - moderniseren en uitbreiden van een bestaande woning - Ham 17A, 5463 PB Veghel</meta:user-defined>
    <dc:language>nl</dc:language>
    <meta:user-defined meta:name="OVERHEIDop.locatietype/OVERHEIDop.gebiedsmarkering">Adres</meta:user-defined>
    <meta:user-defined meta:name="DC.title">Gemeente Meierijstad - te verlenen - omgevingsvergunning - moderniseren en uitbreiden van een bestaande woning - Ham 17A, 5463 PB Veghel</meta:user-defined>
    <meta:user-defined meta:name="DCTERMS.W3CDTF/DCTERMS.available">2024-12-13</meta:user-defined>
    <meta:user-defined meta:name="DCTERMS.W3CDTF/OVERHEIDop.jaargang">2024</meta:user-defined>
    <meta:user-defined meta:name="OVERHEIDop.publicationIssue">525388</meta:user-defined>
    <meta:user-defined meta:name="OVERHEIDop.GmbID/DC.identifier">gmb-2024-525388</meta:user-defined>
    <meta:user-defined meta:name="OVERHEIDop.versieInformatie"/>
  </office:meta>
</office:document-meta>
</file>