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ursstraat 2, 8302CW Emmeloord: het plaatsen van een handelsreclame  op de begane grond van het pand</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Omgevingsvergunning verleend voor deze locatie. Het gaat om het plaatsen van een handelsreclame  op de begane grond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3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89</meta:user-defined>
    <meta:user-defined meta:name="DCTERMS.abstract">Beursstraat 2, 8302CW Emmeloord: Omgevingsvergunning 11 december 2024 het plaatsen van een handelsreclame  op de begane grond van het pand</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Beursstraat 2, 8302CW Emmeloord: het plaatsen van een handelsreclame  op de begane grond van het pand</meta:user-defined>
    <meta:user-defined meta:name="DCTERMS.W3CDTF/DCTERMS.available">2024-12-13</meta:user-defined>
    <meta:user-defined meta:name="DCTERMS.W3CDTF/OVERHEIDop.jaargang">2024</meta:user-defined>
    <meta:user-defined meta:name="OVERHEIDop.publicationIssue">525386</meta:user-defined>
    <meta:user-defined meta:name="OVERHEIDop.GmbID/DC.identifier">gmb-2024-525386</meta:user-defined>
    <meta:user-defined meta:name="OVERHEIDop.versieInformatie"/>
  </office:meta>
</office:document-meta>
</file>