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964, Koningin Emmaweg in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964</text:p>
            <text:p text:style-name="common-al">De omschrijving van de zaak: het aanleggen van elektriciteitsbekabeling</text:p>
            <text:p text:style-name="common-al">De ontvangstdatum van de zaak: 8 oktober 2024</text:p>
            <text:p text:style-name="common-al">De globale locatie: Koningin Emmaweg in Vrouwenpolder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3 decem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538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8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8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64</meta:user-defined>
    <meta:user-defined meta:name="DCTERMS.abstract">Betreft: Beschikking verlenging beslistermijn op locatie Koningin Emmaweg in Vrouwenpolder</meta:user-defined>
    <dc:language>nl</dc:language>
    <meta:user-defined meta:name="OVERHEIDop.locatietype/OVERHEIDop.gebiedsmarkering">Vlak</meta:user-defined>
    <meta:user-defined meta:name="DC.title">Kennisgeving termijnverlenging Z2024-00001964, Koningin Emmaweg in Vrouwenpolder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382</meta:user-defined>
    <meta:user-defined meta:name="OVERHEIDop.GmbID/DC.identifier">gmb-2024-525382</meta:user-defined>
    <meta:user-defined meta:name="OVERHEIDop.versieInformatie"/>
  </office:meta>
</office:document-meta>
</file>