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eidsevaart 526 2014HS Haarlem, 0392-2024-0088635, het isoleren van de buitengevel, verzonden 11-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538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8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8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8635</meta:user-defined>
    <meta:user-defined meta:name="DCTERMS.abstract">het isoleren van de buiten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eidsevaart 526 2014HS Haarlem, 0392-2024-0088635, het isoleren van de buitengevel, verzonden 11-12-2024</meta:user-defined>
    <meta:user-defined meta:name="DCTERMS.W3CDTF/DCTERMS.available">2024-12-13</meta:user-defined>
    <meta:user-defined meta:name="DCTERMS.W3CDTF/OVERHEIDop.jaargang">2024</meta:user-defined>
    <meta:user-defined meta:name="OVERHEIDop.publicationIssue">525380</meta:user-defined>
    <meta:user-defined meta:name="OVERHEIDop.GmbID/DC.identifier">gmb-2024-525380</meta:user-defined>
    <meta:user-defined meta:name="OVERHEIDop.versieInformatie"/>
  </office:meta>
</office:document-meta>
</file>