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ohannes Postlaan 6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122582</text:p>
            <text:p text:style-name="common-al">Voor de activiteit: plaatsen container in een parkeervak nabij adres</text:p>
            <text:p text:style-name="common-al">Voor de periode van: 20 december 2024 tot en met 14 februari 2025</text:p>
            <text:p text:style-name="common-al">Locatie: Johannes Postlaan 65 Heerjansdam</text:p>
            <text:p text:style-name="common-al">Datum besluit: 11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53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Johannes Postlaan 65 Heerjansdam</meta:user-defined>
    <meta:user-defined meta:name="DCTERMS.W3CDTF/DCTERMS.available">2024-12-18</meta:user-defined>
    <meta:user-defined meta:name="DCTERMS.W3CDTF/OVERHEIDop.jaargang">2024</meta:user-defined>
    <meta:user-defined meta:name="OVERHEIDop.publicationIssue">525379</meta:user-defined>
    <meta:user-defined meta:name="OVERHEIDop.GmbID/DC.identifier">gmb-2024-525379</meta:user-defined>
    <meta:user-defined meta:name="OVERHEIDop.versieInformatie"/>
  </office:meta>
</office:document-meta>
</file>