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wijzigen van de gevelreclame aan Burgemeester Colijnstraat 32, 2771 GG Boskoop</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op  11-12-2024 een omgevingsvergunning verleend. De gemeente geeft hiermee toestemming voor het wijzigen van de gevelreclame aan Burgemeester Colijnstraat 32, 2771 GG Boskoop, geregistreerd onder nr. 04843483990.</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zwaarclausule</text:span>
          </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common-al">
            
          </text:p>
            <text:p text:style-name="common-al">
            <text:span text:style-name="nadrukvet">Voorlopige voorziening</text:span>
          </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525378</text:span><text:line-break/><text:date style:data-style-name="dag" text:fixed="true" text:date-value="2024-12-13"/><text:line-break/><text:date style:data-style-name="jaar" text:fixed="true" text:date-value="2024-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5378</text:span><text:date style:data-style-name="nicedate" text:fixed="true" text:date-value="2024-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5378</text:span><text:date style:data-style-name="nicedate" text:fixed="true" text:date-value="2024-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843483990</meta:user-defined>
    <meta:user-defined meta:name="DCTERMS.abstract">Verleende vergunning voor het wijzigen van de gevelreclame aan Burgemeester Colijnstraat 32, 2771 GG Boskoop</meta:user-defined>
    <dc:language>nl</dc:language>
    <meta:user-defined meta:name="OVERHEIDop.locatietype/OVERHEIDop.gebiedsmarkering">Punt</meta:user-defined>
    <meta:user-defined meta:name="DC.title">Verleende vergunning voor het wijzigen van de gevelreclame aan Burgemeester Colijnstraat 32, 2771 GG Boskoop</meta:user-defined>
    <meta:user-defined meta:name="DCTERMS.W3CDTF/DCTERMS.available">2024-12-13</meta:user-defined>
    <meta:user-defined meta:name="DCTERMS.W3CDTF/OVERHEIDop.jaargang">2024</meta:user-defined>
    <meta:user-defined meta:name="OVERHEIDop.publicationIssue">525378</meta:user-defined>
    <meta:user-defined meta:name="OVERHEIDop.GmbID/DC.identifier">gmb-2024-525378</meta:user-defined>
    <meta:user-defined meta:name="OVERHEIDop.versieInformatie"/>
  </office:meta>
</office:document-meta>
</file>