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Oltmansstraat 4-H 106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één houtopstand in de achtertuin van de woning op de locatie Oltmansstraat 4-H</text:p>
            <text:p text:style-name="common-al">Besluit: verleend</text:p>
            <text:p text:style-name="common-al">Besluit verzonden op: 11-12-2024</text:p>
            <text:p text:style-name="common-al">Zaakadres: Oltmansstraat 4-H 1064VM Amsterdam</text:p>
            <text:p text:style-name="common-al">Zaaknummer: Z2024-038008</text:p>
            <text:p text:style-name="common-al">DSO-nummer: 20241120003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800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3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008</meta:user-defined>
    <meta:user-defined meta:name="DCTERMS.abstract">snoeien van één houtopstand in de achtertuin van de woning op de locatie Oltmansstraat 4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Oltmansstraat 4-H 1064VM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73</meta:user-defined>
    <meta:user-defined meta:name="OVERHEIDop.GmbID/DC.identifier">gmb-2024-525373</meta:user-defined>
    <meta:user-defined meta:name="OVERHEIDop.versieInformatie"/>
  </office:meta>
</office:document-meta>
</file>