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ndustriepark Vliedberg kadastraal H6240, Vlijmen, kappen boom -Quercus palustris-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decem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Quercus palustris- aan het Industriepark Vliedberg kadastraal H6240 in Vlijmen. De vergunning is verzonden op 9 december 2024 en bij de gemeente bekend onder nummer 1743194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37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3194 </meta:user-defined>
    <dc:language>nl</dc:language>
    <meta:user-defined meta:name="OVERHEIDop.locatietype/OVERHEIDop.gebiedsmarkering">Punt</meta:user-defined>
    <meta:user-defined meta:name="DC.title">Gemeente Heusden - Omgevingsvergunning verleend - Industriepark Vliedberg kadastraal H6240, Vlijmen, kappen boom -Quercus palustris-</meta:user-defined>
    <meta:user-defined meta:name="DCTERMS.W3CDTF/DCTERMS.available">2024-12-18</meta:user-defined>
    <meta:user-defined meta:name="DCTERMS.W3CDTF/OVERHEIDop.jaargang">2024</meta:user-defined>
    <meta:user-defined meta:name="OVERHEIDop.externeBijlage">situatie|exb-2024-47407</meta:user-defined>
    <meta:user-defined meta:name="OVERHEIDop.publicationIssue">525372</meta:user-defined>
    <meta:user-defined meta:name="OVERHEIDop.GmbID/DC.identifier">gmb-2024-525372</meta:user-defined>
    <meta:user-defined meta:name="OVERHEIDop.versieInformatie"/>
  </office:meta>
</office:document-meta>
</file>