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387810-9c62-4832-a465-624cfd420f6c.png" manifest:media-type="image/x-eps"/>
  <manifest:file-entry manifest:full-path="Pictures/Afbeelding2i810f04da-aa35-4b90-b915-d9bda4e78d78.png" manifest:media-type="image/x-eps"/>
  <manifest:file-entry manifest:full-path="Pictures/Afbeelding3icb5d2567-17d9-45c0-aad9-d1926a15128b.png" manifest:media-type="image/x-eps"/>
  <manifest:file-entry manifest:full-path="Pictures/Afbeelding4i742b1907-fe57-49ad-9cff-eed6ff97e95c.png" manifest:media-type="image/x-eps"/>
  <manifest:file-entry manifest:full-path="Pictures/Afbeelding5i5aaddaca-b54d-4469-a14b-cfce27314358.png" manifest:media-type="image/x-eps"/>
  <manifest:file-entry manifest:full-path="Pictures/Afbeelding6i45a9ce47-8362-43c8-9b18-2897afac37cb.png" manifest:media-type="image/x-eps"/>
  <manifest:file-entry manifest:full-path="Pictures/Afbeelding7i6e1ec845-575e-4d79-8bf8-87767c49d177.png" manifest:media-type="image/x-eps"/>
  <manifest:file-entry manifest:full-path="Pictures/Afbeelding8i7095cc4e-7b96-4ca9-a17c-6b6468afbd70.png" manifest:media-type="image/x-eps"/>
  <manifest:file-entry manifest:full-path="Pictures/Afbeelding9i74b0fe0a-0130-460d-95f9-f107b842f970.png" manifest:media-type="image/x-eps"/>
  <manifest:file-entry manifest:full-path="Pictures/Afbeelding10ibc120dc8-d0d7-45aa-92a5-b048b81b8aec.png" manifest:media-type="image/x-eps"/>
  <manifest:file-entry manifest:full-path="Pictures/Afbeelding11i3ee6b23d-3fce-4a69-8af8-14d0425eb58e.png" manifest:media-type="image/x-eps"/>
  <manifest:file-entry manifest:full-path="Pictures/Afbeelding12ib99990db-2df9-48fd-8902-8af8718c96a2.png" manifest:media-type="image/x-eps"/>
  <manifest:file-entry manifest:full-path="Pictures/Afbeelding13i3e541925-0a05-4351-8506-708466387eea.png" manifest:media-type="image/x-eps"/>
  <manifest:file-entry manifest:full-path="Pictures/Afbeelding14idba3c509-d48b-4f61-b59a-30183905b17b.png" manifest:media-type="image/x-eps"/>
  <manifest:file-entry manifest:full-path="Pictures/Afbeelding15id9c77006-0c46-4773-8857-26d56aef5564.png" manifest:media-type="image/x-eps"/>
  <manifest:file-entry manifest:full-path="Pictures/Afbeelding16i292f36d9-97c9-4c40-bea3-3ac508467fa6.png" manifest:media-type="image/x-eps"/>
  <manifest:file-entry manifest:full-path="Pictures/Afbeelding17ie939636d-c625-4aa9-9b9e-df80aa4fe50f.png" manifest:media-type="image/x-eps"/>
  <manifest:file-entry manifest:full-path="Pictures/Afbeelding18idcf7f86f-7f94-4395-9402-6e32fb74c41d.png" manifest:media-type="image/x-eps"/>
  <manifest:file-entry manifest:full-path="Pictures/Afbeelding19i2d86f809-086b-49de-97da-aa8ac026b410.png" manifest:media-type="image/x-eps"/>
  <manifest:file-entry manifest:full-path="Pictures/Afbeelding20i87ddf4af-a74c-4b60-8305-25c381eaed79.png" manifest:media-type="image/x-eps"/>
  <manifest:file-entry manifest:full-path="Pictures/Afbeelding21i9625b056-2354-42f3-b18f-ae9495f10c8f.png" manifest:media-type="image/x-eps"/>
  <manifest:file-entry manifest:full-path="Pictures/Afbeelding22i1e99cc38-93bb-4458-aff8-b0ebda751d5d.png" manifest:media-type="image/x-eps"/>
  <manifest:file-entry manifest:full-path="Pictures/Afbeelding23i1d0ff642-d393-403f-a5a9-9e40c424ad23.png" manifest:media-type="image/x-eps"/>
  <manifest:file-entry manifest:full-path="Pictures/Afbeelding24idd2f522b-4b89-4c65-9aa2-2d9916de77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bullet style:num-suffix="" text:bullet-char="​" text:level="1">
        <style:list-level-properties text:min-label-width="10mm"/>
      </text:list-level-style-bullet>
    </text:list-style>
    <text:list-style style:name="id1-3-2-2-11-2-1-3-4">
      <text:list-level-style-bullet style:num-suffix="" text:bullet-char="​" text:level="1">
        <style:list-level-properties text:min-label-width="10mm"/>
      </text:list-level-style-bullet>
    </text:list-style>
    <text:list-style style:name="id1-3-2-2-11-2-1-3-5">
      <text:list-level-style-bullet style:num-suffix="" text:bullet-char="​" text:level="1">
        <style:list-level-properties text:min-label-width="10mm"/>
      </text:list-level-style-bullet>
    </text:list-style>
    <text:list-style style:name="id1-3-2-2-11-2-1-3-6">
      <text:list-level-style-bullet style:num-suffix="" text:bullet-char="​" text:level="1">
        <style:list-level-properties text:min-label-width="10mm"/>
      </text:list-level-style-bullet>
    </text:list-style>
    <text:list-style style:name="id1-3-2-2-11-2-1-3-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Eersel 2025 (Legesverordening Gemeente Eersel 2025) inclusief bijbehorende tarieventabel</text:p>
      <text:section text:name="regeling_id1-3-2" text:style-name="regeling">
        <text:section text:name="aanhef_id1-3-2-1" text:style-name="aanhef">
          <text:section text:name="preambule_id1-3-2-1-1" text:style-name="preambule">
            <text:p text:style-name="al">Intitulé</text:p>
            <text:p text:style-name="al"/>
            <text:p text:style-name="al">Verordening op de heffing en de invordering van leges Gemeente Eersel 2025 (Legesverordening 2025) inclusief de daarbij behorende tarieventabel</text:p>
            <text:p text:style-name="al"/>
            <text:p text:style-name="al">De raad van de gemeente Eersel;</text:p>
            <text:p text:style-name="al"/>
            <text:p text:style-name="al">gelezen het voorstel van burgemeester en wethouders van 12 november 2024, nr. R24.091;</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erordening op de heffing en de invordering van leges Gemeente Eersel 2025 (Legesverordening Gemeente Eersel 2025) inclusief de daarbij behorende tarieventab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dag: de periode van 00.00 uur tot 24.00 uur, waarbij een gedeelte van een dag als een hele dag wordt aangemerkt;</text:p>
            <text:p text:style-name="al">-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en 13.6 en 13.7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1">
                <text:number>1.</text:number>
                <text:p text:style-name="al">Het college van burgemeester en wethouders is bevoegd tot het wijzigen van deze verordening, als de wijzigingen:</text:p>
                <text:list text:style-name="id1-3-2-2-11-2-1-3">
                  <text:list-item text:style-override="id1-3-2-2-11-2-1-3-1">
                    <text:number>a.</text:number>
                    <text:p text:style-name="al">van zuiver redactionele aard zijn;</text:p>
                  </text:list-item>
                  <text:list-item text:style-override="id1-3-2-2-11-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1-2-1-3-3">
                    <text:number/>
                    <text:p text:style-name="al">- paragraaf 1.2 (reisdocumenten en Nederlandse identiteitskaart);</text:p>
                  </text:list-item>
                  <text:list-item text:style-override="id1-3-2-2-11-2-1-3-4">
                    <text:number/>
                    <text:p text:style-name="al">- paragraaf 1.3 (rijbewijzen);</text:p>
                  </text:list-item>
                  <text:list-item text:style-override="id1-3-2-2-11-2-1-3-5">
                    <text:number/>
                    <text:p text:style-name="al">- artikel 1.17 (schriftelijke verstrekking uit de basisregistratie personen);</text:p>
                  </text:list-item>
                  <text:list-item text:style-override="id1-3-2-2-11-2-1-3-6">
                    <text:number/>
                    <text:p text:style-name="al">- artikel 1.25, onder a (verklaring omtrent het gedrag);</text:p>
                  </text:list-item>
                  <text:list-item text:style-override="id1-3-2-2-11-2-1-3-7">
                    <text:number/>
                    <text:p text:style-name="al">- 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leges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Eersel 2025”.</text:p>
          </text:section>
        </text:section>
        <text:section text:name="regeling-sluiting_id1-3-2-3" text:style-name="regeling-sluiting">
          <text:section text:name="ondertekening_id1-3-2-3-1">
            <text:p><text:span text:style-name="functie">Aldus besloten in de openbare vergadering van 10 december 2024 </text:span></text:p>
            <text:p><text:span text:style-name="functie">De raad van de gemeente Eersel</text:span></text:p>
            <text:p><text:span text:style-name="functie">de griffier, J.W.G. van Bree</text:span></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Tarieventabel, behorende bij de legesverordening gemeente Eersel 2025</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 </text:p>
          <text:p text:style-name="al">Paragraaf 1.5 Bestuursstukken </text:p>
          <text:p text:style-name="al">Paragraaf 1.6 Vastgoedinformatie</text:p>
          <text:p text:style-name="al">Paragraaf 1.7 Overige publiekszaken</text:p>
          <text:p text:style-name="al">Paragraaf 1.8 Gemeentearchief </text:p>
          <text:p text:style-name="al">Paragraaf 1.9 Bijzondere wetten </text:p>
          <text:p text:style-name="al">Paragraaf 1.10 Diversen </text:p>
          <text:p text:style-name="al">
          <text:span text:style-name="nadrukvet">Hoofdstuk 2 Dienstverlening en besluiten in het kader van de omgevingswet</text:span>
        </text:p>
          <text:p text:style-name="al">Paragraaf 2.1 Algemene bepalingen </text:p>
          <text:p text:style-name="al">Paragraaf 2.2 Voorfase </text:p>
          <text:p text:style-name="al">Paragraaf 2.3 Bouwactiviteit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Overige activiteiten </text:p>
          <text:p text:style-name="al">Paragraaf 2.8 Maatwerkvoorschriften </text:p>
          <text:p text:style-name="al">Paragraaf 2.9 Gelijkwaardigheid </text:p>
          <text:p text:style-name="al">Paragraaf 2.10 Overige tarieven </text:p>
          <text:p text:style-name="al">Paragraaf 2.11 Modaliteiten </text:p>
          <text:p text:style-name="al">Paragraaf 2.12 Vermindering </text:p>
          <text:p text:style-name="al">Paragraaf 2.13 Teruggaaf </text:p>
          <text:p text:style-name="al">
          <text:span text:style-name="nadrukvet">Hoofdstuk 3 Dienstverlening waarop de dienstenrichtlijn van toepassing is</text:span>
        </text:p>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t 2014 </text:p>
          <text:p text:style-name="al">Paragraaf 3.7 In dit hoofdstuk niet benoemd besluit </text:p>
          <text:p text:style-name="al"/>
          <text:p text:style-name="al">
          <draw:frame><draw:text-box><text:section text:name="plaatje_id1-3-2-4-36-1" text:style-name="plaatje">
            <text:p text:style-name="illustratie_id1-3-2-4-36-1-1"><draw:frame draw:style-name="illustratie_id1-3-2-4-36-1-1" text:anchor-type="paragraph" svg:width="153mm" svg:height="194.9547169811321mm"><draw:image xlink:href="Pictures/Afbeelding1iad387810-9c62-4832-a465-624cfd420f6c.png" xlink:type="simple"/></draw:frame></text:p>
          </text:section></draw:text-box></draw:frame>
        </text:p>
          <text:p text:style-name="al">
          <draw:frame><draw:text-box><text:section text:name="plaatje_id1-3-2-4-37-1" text:style-name="plaatje">
            <text:p text:style-name="illustratie_id1-3-2-4-37-1-1"><draw:frame draw:style-name="illustratie_id1-3-2-4-37-1-1" text:anchor-type="paragraph" svg:width="153mm" svg:height="202.8452830188679mm"><draw:image xlink:href="Pictures/Afbeelding2i810f04da-aa35-4b90-b915-d9bda4e78d78.png" xlink:type="simple"/></draw:frame></text:p>
          </text:section></draw:text-box></draw:frame>
        </text:p>
          <text:p text:style-name="al">
          <draw:frame><draw:text-box><text:section text:name="plaatje_id1-3-2-4-38-1" text:style-name="plaatje">
            <text:p text:style-name="illustratie_id1-3-2-4-38-1-1"><draw:frame draw:style-name="illustratie_id1-3-2-4-38-1-1" text:anchor-type="paragraph" svg:width="153mm" svg:height="195.24339622641506mm"><draw:image xlink:href="Pictures/Afbeelding3icb5d2567-17d9-45c0-aad9-d1926a15128b.pn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153mm" svg:height="198.9mm"><draw:image xlink:href="Pictures/Afbeelding4i742b1907-fe57-49ad-9cff-eed6ff97e95c.pn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53mm" svg:height="200.05471698113203mm"><draw:image xlink:href="Pictures/Afbeelding5i5aaddaca-b54d-4469-a14b-cfce27314358.png" xlink:type="simple"/></draw:frame></text:p>
          </text:section></draw:text-box></draw:frame>
        </text:p>
          <text:p text:style-name="al">
          <draw:frame><draw:text-box><text:section text:name="plaatje_id1-3-2-4-41-1" text:style-name="plaatje">
            <text:p text:style-name="illustratie_id1-3-2-4-41-1-1"><draw:frame draw:style-name="illustratie_id1-3-2-4-41-1-1" text:anchor-type="paragraph" svg:width="153mm" svg:height="202.74905660377357mm"><draw:image xlink:href="Pictures/Afbeelding6i45a9ce47-8362-43c8-9b18-2897afac37cb.png" xlink:type="simple"/></draw:frame></text:p>
          </text:section></draw:text-box></draw:frame>
        </text:p>
          <text:p text:style-name="al">
          <draw:frame><draw:text-box><text:section text:name="plaatje_id1-3-2-4-42-1" text:style-name="plaatje">
            <text:p text:style-name="illustratie_id1-3-2-4-42-1-1"><draw:frame draw:style-name="illustratie_id1-3-2-4-42-1-1" text:anchor-type="paragraph" svg:width="153mm" svg:height="200.05471698113203mm"><draw:image xlink:href="Pictures/Afbeelding7i6e1ec845-575e-4d79-8bf8-87767c49d177.pn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199.57358490566034mm"><draw:image xlink:href="Pictures/Afbeelding8i7095cc4e-7b96-4ca9-a17c-6b6468afbd70.png" xlink:type="simple"/></draw:frame></text:p>
          </text:section></draw:text-box></draw:frame>
        </text:p>
          <text:p text:style-name="al">
          <draw:frame><draw:text-box><text:section text:name="plaatje_id1-3-2-4-44-1" text:style-name="plaatje">
            <text:p text:style-name="illustratie_id1-3-2-4-44-1-1"><draw:frame draw:style-name="illustratie_id1-3-2-4-44-1-1" text:anchor-type="paragraph" svg:width="153mm" svg:height="210.06226415094335mm"><draw:image xlink:href="Pictures/Afbeelding9i74b0fe0a-0130-460d-95f9-f107b842f970.png" xlink:type="simple"/></draw:frame></text:p>
          </text:section></draw:text-box></draw:frame>
        </text:p>
          <text:p text:style-name="al">
          <draw:frame><draw:text-box><text:section text:name="plaatje_id1-3-2-4-45-1" text:style-name="plaatje">
            <text:p text:style-name="illustratie_id1-3-2-4-45-1-1"><draw:frame draw:style-name="illustratie_id1-3-2-4-45-1-1" text:anchor-type="paragraph" svg:width="153mm" svg:height="213.0452830188679mm"><draw:image xlink:href="Pictures/Afbeelding10ibc120dc8-d0d7-45aa-92a5-b048b81b8aec.png" xlink:type="simple"/></draw:frame></text:p>
          </text:section></draw:text-box></draw:frame>
        </text:p>
          <text:p text:style-name="al">
          <draw:frame><draw:text-box><text:section text:name="plaatje_id1-3-2-4-46-1" text:style-name="plaatje">
            <text:p text:style-name="illustratie_id1-3-2-4-46-1-1"><draw:frame draw:style-name="illustratie_id1-3-2-4-46-1-1" text:anchor-type="paragraph" svg:width="153mm" svg:height="209.77358490566036mm"><draw:image xlink:href="Pictures/Afbeelding11i3ee6b23d-3fce-4a69-8af8-14d0425eb58e.png" xlink:type="simple"/></draw:frame></text:p>
          </text:section></draw:text-box></draw:frame>
        </text:p>
          <text:p text:style-name="al">
          <draw:frame><draw:text-box><text:section text:name="plaatje_id1-3-2-4-47-1" text:style-name="plaatje">
            <text:p text:style-name="illustratie_id1-3-2-4-47-1-1"><draw:frame draw:style-name="illustratie_id1-3-2-4-47-1-1" text:anchor-type="paragraph" svg:width="153mm" svg:height="212.94905660377356mm"><draw:image xlink:href="Pictures/Afbeelding12ib99990db-2df9-48fd-8902-8af8718c96a2.png" xlink:type="simple"/></draw:frame></text:p>
          </text:section></draw:text-box></draw:frame>
        </text:p>
          <text:p text:style-name="al">
          <draw:frame><draw:text-box><text:section text:name="plaatje_id1-3-2-4-48-1" text:style-name="plaatje">
            <text:p text:style-name="illustratie_id1-3-2-4-48-1-1"><draw:frame draw:style-name="illustratie_id1-3-2-4-48-1-1" text:anchor-type="paragraph" svg:width="153mm" svg:height="212.75660377358489mm"><draw:image xlink:href="Pictures/Afbeelding13i3e541925-0a05-4351-8506-708466387eea.png" xlink:type="simple"/></draw:frame></text:p>
          </text:section></draw:text-box></draw:frame>
        </text:p>
          <text:p text:style-name="al">
          <draw:frame><draw:text-box><text:section text:name="plaatje_id1-3-2-4-49-1" text:style-name="plaatje">
            <text:p text:style-name="illustratie_id1-3-2-4-49-1-1"><draw:frame draw:style-name="illustratie_id1-3-2-4-49-1-1" text:anchor-type="paragraph" svg:width="153mm" svg:height="213.0452830188679mm"><draw:image xlink:href="Pictures/Afbeelding14idba3c509-d48b-4f61-b59a-30183905b17b.png" xlink:type="simple"/></draw:frame></text:p>
          </text:section></draw:text-box></draw:frame>
        </text:p>
          <text:p text:style-name="al">
          <draw:frame><draw:text-box><text:section text:name="plaatje_id1-3-2-4-50-1" text:style-name="plaatje">
            <text:p text:style-name="illustratie_id1-3-2-4-50-1-1"><draw:frame draw:style-name="illustratie_id1-3-2-4-50-1-1" text:anchor-type="paragraph" svg:width="153mm" svg:height="215.4509433962264mm"><draw:image xlink:href="Pictures/Afbeelding15id9c77006-0c46-4773-8857-26d56aef5564.png" xlink:type="simple"/></draw:frame></text:p>
          </text:section></draw:text-box></draw:frame>
        </text:p>
          <text:p text:style-name="al">
          <draw:frame><draw:text-box><text:section text:name="plaatje_id1-3-2-4-51-1" text:style-name="plaatje">
            <text:p text:style-name="illustratie_id1-3-2-4-51-1-1"><draw:frame draw:style-name="illustratie_id1-3-2-4-51-1-1" text:anchor-type="paragraph" svg:width="153mm" svg:height="211.89056603773582mm"><draw:image xlink:href="Pictures/Afbeelding16i292f36d9-97c9-4c40-bea3-3ac508467fa6.png" xlink:type="simple"/></draw:frame></text:p>
          </text:section></draw:text-box></draw:frame>
        </text:p>
          <text:p text:style-name="al">
          <draw:frame><draw:text-box><text:section text:name="plaatje_id1-3-2-4-52-1" text:style-name="plaatje">
            <text:p text:style-name="illustratie_id1-3-2-4-52-1-1"><draw:frame draw:style-name="illustratie_id1-3-2-4-52-1-1" text:anchor-type="paragraph" svg:width="153mm" svg:height="211.50566037735848mm"><draw:image xlink:href="Pictures/Afbeelding17ie939636d-c625-4aa9-9b9e-df80aa4fe50f.png" xlink:type="simple"/></draw:frame></text:p>
          </text:section></draw:text-box></draw:frame>
        </text:p>
          <text:p text:style-name="al">
          <draw:frame><draw:text-box><text:section text:name="plaatje_id1-3-2-4-53-1" text:style-name="plaatje">
            <text:p text:style-name="illustratie_id1-3-2-4-53-1-1"><draw:frame draw:style-name="illustratie_id1-3-2-4-53-1-1" text:anchor-type="paragraph" svg:width="153mm" svg:height="206.6943396226415mm"><draw:image xlink:href="Pictures/Afbeelding18idcf7f86f-7f94-4395-9402-6e32fb74c41d.png" xlink:type="simple"/></draw:frame></text:p>
          </text:section></draw:text-box></draw:frame>
        </text:p>
          <text:p text:style-name="al">
          <draw:frame><draw:text-box><text:section text:name="plaatje_id1-3-2-4-54-1" text:style-name="plaatje">
            <text:p text:style-name="illustratie_id1-3-2-4-54-1-1"><draw:frame draw:style-name="illustratie_id1-3-2-4-54-1-1" text:anchor-type="paragraph" svg:width="153mm" svg:height="209.677358490566mm"><draw:image xlink:href="Pictures/Afbeelding19i2d86f809-086b-49de-97da-aa8ac026b410.png" xlink:type="simple"/></draw:frame></text:p>
          </text:section></draw:text-box></draw:frame>
        </text:p>
          <text:p text:style-name="al">
          <draw:frame><draw:text-box><text:section text:name="plaatje_id1-3-2-4-55-1" text:style-name="plaatje">
            <text:p text:style-name="illustratie_id1-3-2-4-55-1-1"><draw:frame draw:style-name="illustratie_id1-3-2-4-55-1-1" text:anchor-type="paragraph" svg:width="153mm" svg:height="198.61132075471698mm"><draw:image xlink:href="Pictures/Afbeelding20i87ddf4af-a74c-4b60-8305-25c381eaed79.png" xlink:type="simple"/></draw:frame></text:p>
          </text:section></draw:text-box></draw:frame>
        </text:p>
          <text:p text:style-name="al">
          <draw:frame><draw:text-box><text:section text:name="plaatje_id1-3-2-4-56-1" text:style-name="plaatje">
            <text:p text:style-name="illustratie_id1-3-2-4-56-1-1"><draw:frame draw:style-name="illustratie_id1-3-2-4-56-1-1" text:anchor-type="paragraph" svg:width="153mm" svg:height="210.44716981132075mm"><draw:image xlink:href="Pictures/Afbeelding21i9625b056-2354-42f3-b18f-ae9495f10c8f.pn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53mm" svg:height="209.5811320754717mm"><draw:image xlink:href="Pictures/Afbeelding22i1e99cc38-93bb-4458-aff8-b0ebda751d5d.png" xlink:type="simple"/></draw:frame></text:p>
          </text:section></draw:text-box></draw:frame>
        </text:p>
          <text:p text:style-name="al">
          <draw:frame><draw:text-box><text:section text:name="plaatje_id1-3-2-4-58-1" text:style-name="plaatje">
            <text:p text:style-name="illustratie_id1-3-2-4-58-1-1"><draw:frame draw:style-name="illustratie_id1-3-2-4-58-1-1" text:anchor-type="paragraph" svg:width="153mm" svg:height="215.54716981132074mm"><draw:image xlink:href="Pictures/Afbeelding23i1d0ff642-d393-403f-a5a9-9e40c424ad23.png" xlink:type="simple"/></draw:frame></text:p>
          </text:section></draw:text-box></draw:frame>
        </text:p>
          <text:p text:style-name="al">
          <draw:frame><draw:text-box><text:section text:name="plaatje_id1-3-2-4-59-1" text:style-name="plaatje">
            <text:p text:style-name="illustratie_id1-3-2-4-59-1-1"><draw:frame draw:style-name="illustratie_id1-3-2-4-59-1-1" text:anchor-type="paragraph" svg:width="153mm" svg:height="106.90754716981131mm"><draw:image xlink:href="Pictures/Afbeelding24idd2f522b-4b89-4c65-9aa2-2d9916de77aa.png" xlink:type="simple"/></draw:frame></text:p>
          </text:section></draw:text-box></draw:frame>
        </text:p>
          <text:p text:style-name="al">Behoort bij besluit van de raad van de gemeente Eersel d.d. 10 december 2024</text:p>
          <text:p text:style-name="al">Mij bekend,</text:p>
          <text:p text:style-name="al">de griffier van Eersel,</text:p>
          <text:p text:style-name="al">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3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27505</meta:user-defined>
    <meta:user-defined meta:name="DCTERMS.alternative">Legesverordening Gemeente Eersel 2025</meta:user-defined>
    <dc:language>nl</dc:language>
    <meta:user-defined meta:name="OVERHEIDop.locatietype/OVERHEIDop.gebiedsmarkering">Gemeente</meta:user-defined>
    <meta:user-defined meta:name="DC.title">Verordening op de heffing en de invordering van leges Gemeente Eersel 2025 (Legesverordening Gemeente Eersel 2025) inclusief bijbehorende tarieventabel</meta:user-defined>
    <meta:user-defined meta:name="DCTERMS.W3CDTF/DCTERMS.available">2024-12-13</meta:user-defined>
    <meta:user-defined meta:name="DCTERMS.W3CDTF/OVERHEIDop.jaargang">2024</meta:user-defined>
    <meta:user-defined meta:name="OVERHEIDop.publicationIssue">525370</meta:user-defined>
    <meta:user-defined meta:name="OVERHEIDop.betreftRegeling">CVDR729271_1</meta:user-defined>
    <meta:user-defined meta:name="xs:date/OVERHEIDop.startdatum">2025-01-01</meta:user-defined>
    <meta:user-defined meta:name="OVERHEIDop.GmbID/DC.identifier">gmb-2024-525370</meta:user-defined>
    <meta:user-defined meta:name="OVERHEIDop.versieInformatie"/>
  </office:meta>
</office:document-meta>
</file>