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37299-1003536) Veursestraatweg 209 Leidschendam Bed and Breakfast in de loft bove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beginnen van een Bed and Breakfast in de loft boven de garage.</text:p>
            <text:p text:style-name="common-al">
            <text:span text:style-name="nadrukvet">Datum bekendmaking besluit: </text:span>11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536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6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6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37299-1003536) Veursestraatweg 209 Leidschendam Bed and Breakfast in de loft boven de garag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367</meta:user-defined>
    <meta:user-defined meta:name="OVERHEIDop.GmbID/DC.identifier">gmb-2024-525367</meta:user-defined>
    <meta:user-defined meta:name="OVERHEIDop.versieInformatie"/>
  </office:meta>
</office:document-meta>
</file>