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Circus Renz Berlin van 3 april 2025 tot en met 13 april 2025, Purmerender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4 heeft de gemeente een aanvraag ontvangen voor het organiseren van het evenement Circus Renz Berlin van 3 april 2025 tot en met 13 april 2025, op het adres Purmerenderweg te Purmerend. De aanvraag is geregistreerd onder zaaknummer Z2024-00005093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536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6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6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093</meta:user-defined>
    <meta:user-defined meta:name="DCTERMS.abstract">Betreft: aanvraag op locatie Purmerenderweg te Purmerend</meta:user-defined>
    <dc:language>nl</dc:language>
    <meta:user-defined meta:name="OVERHEIDop.locatietype/OVERHEIDop.gebiedsmarkering">Punt</meta:user-defined>
    <meta:user-defined meta:name="DC.title">Aanvraag vergunning voor het evenement Circus Renz Berlin van 3 april 2025 tot en met 13 april 2025, Purmerenderweg te Purmeren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60</meta:user-defined>
    <meta:user-defined meta:name="OVERHEIDop.GmbID/DC.identifier">gmb-2024-525360</meta:user-defined>
    <meta:user-defined meta:name="OVERHEIDop.versieInformatie"/>
  </office:meta>
</office:document-meta>
</file>