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egen van onderhoud aan een erker op de locatie Rozenhof 25 te Dordrecht zaaknummer Z-24-454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onderhoud aan een erker op de locatie Rozenhof 25 te Dordrecht</text:span>
          </text:p>
            <text:p text:style-name="common-al">De gemeente Dordrecht heeft een vergunning verleend. De gemeente geeft hiermee toestemming voor het plegen van onderhoud aan een erker op de locatie Rozenhof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zenhof 25 te Dordrecht.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egen van onderhoud aan een erker op de locatie Rozenhof 25 te Dordrecht zaaknummer Z-24-454024</meta:user-defined>
    <meta:user-defined meta:name="DCTERMS.W3CDTF/DCTERMS.available">2024-12-13</meta:user-defined>
    <meta:user-defined meta:name="DCTERMS.W3CDTF/OVERHEIDop.jaargang">2024</meta:user-defined>
    <meta:user-defined meta:name="OVERHEIDop.publicationIssue">525359</meta:user-defined>
    <meta:user-defined meta:name="OVERHEIDop.GmbID/DC.identifier">gmb-2024-525359</meta:user-defined>
    <meta:user-defined meta:name="OVERHEIDop.versieInformatie"/>
  </office:meta>
</office:document-meta>
</file>