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uropees Massagoed Overslagbedrijf B.V.2886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het voornemen de op 22 februari 2024, met kenmerk: 2124932_5186886 voor de inrichting van Europees Massagoed Overslagbedrijf B.V. aan de Missouriweg 25 te Maasvlakte Rotterdam verleende revisievergunning de maatwerkvoorschriften te wijzigen.</text:p>
            <text:p text:style-name="common-al">De inrichting betreft een voor de op- en overslag van droge bulkgoederen van stuifklassen S2 (bevochtigd tot S4), S4 en S5 zoals kolen, ertsen (olivin)zand, petcokes, graniet, schone biomassa en boord-boord overslag van droge bulkgoederen van stuifklassen S1 t/m S5.</text:p>
            <text:p text:style-name="common-al"/>
            <text:p text:style-name="common-al">De (maatwerk)voorschriften worden, hangende beroep, met dit besluit gewijzigd voor zover het gaat om de onderwerpen stof, riolering, bodem, verlichting en het werken met drijfkranen. Met als doel de praktische uitvoerbaarheid van de voorschriften te verduidelijken of te vergroten en enkele redactionele onvolkomenheden aan te passen. </text:p>
            <text:p text:style-name="common-al">Burgemeester en Wethouders van Rotterdam maken bekend dat zij het voornemen hebben de maatwerkvoorschriften zoals bedoeld in het Activiteitenbesluit milieubeheer te wijzigen.</text:p>
            <text:p text:style-name="common-al"/>
            <text:p text:style-name="common-al">
            <text:span text:style-name="nadrukvet">Inzage</text:span>
          </text:p>
            <text:p text:style-name="common-al">U kunt de ontwerpbeschikking en overige van belang zijnde stukken tijdens kantooruren van 18 december 2024 tot en met 28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886335.</text:p>
            <text:p text:style-name="common-al"/>
            <text:p text:style-name="common-al">Voor de betreffende stukken met betrekking tot deze procedure kunt u op bijgaande link klikken:</text:p>
            <text:p text:style-name="last-al">
            <text:a xlink:href="https://loket.dcmr.nl/mozard/!suite92.scherm1007?mObj=9463012" xlink:type="simple">https://loket.dcmr.nl/mozard/!suite92.scherm1007?mObj=94630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35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86335</meta:user-defined>
    <meta:user-defined meta:name="DCTERMS.abstract">B&amp;W hebben voornemen maatwerkvoorschriften te wijzigen vor locatie Missouriweg 25 te Rotterdam. </meta:user-defined>
    <dc:language>nl</dc:language>
    <meta:user-defined meta:name="OVERHEIDop.locatietype/OVERHEIDop.gebiedsmarkering">Adres</meta:user-defined>
    <meta:user-defined meta:name="DC.title">Kennisgeving ontwerpbeschikkingEuropees Massagoed Overslagbedrijf B.V.2886335</meta:user-defined>
    <meta:user-defined meta:name="DCTERMS.W3CDTF/DCTERMS.available">2024-12-17</meta:user-defined>
    <meta:user-defined meta:name="DCTERMS.W3CDTF/OVERHEIDop.jaargang">2024</meta:user-defined>
    <meta:user-defined meta:name="OVERHEIDop.publicationIssue">525354</meta:user-defined>
    <meta:user-defined meta:name="OVERHEIDop.GmbID/DC.identifier">gmb-2024-525354</meta:user-defined>
    <meta:user-defined meta:name="OVERHEIDop.versieInformatie"/>
  </office:meta>
</office:document-meta>
</file>