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Wakerstraat 69, plaatsen dakkapel voordakvlak en dichtzetten van carport door plaats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december 2024</text:p>
            <text:p text:style-name="common-al">Ons kenmerk:2024AV021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535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5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5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Wakerstraat 69, plaatsen dakkapel voordakvlak en dichtzetten van carport door plaatsen voorgev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51</meta:user-defined>
    <meta:user-defined meta:name="OVERHEIDop.GmbID/DC.identifier">gmb-2024-525351</meta:user-defined>
    <meta:user-defined meta:name="OVERHEIDop.versieInformatie"/>
  </office:meta>
</office:document-meta>
</file>