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MOLHUYSENSINGEL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 Molhuysensingel tussen nr. 9 en nr 25 in Vught. Afsluiten van de weg voor al het verkeer van 3 tot en met 14 februari 2025 tussen 07.00 en 17.00 uur i.v.m. dakrenovatie. Z24-283895</text:p>
            <text:p text:style-name="tussenkopcur">De vergunning is verzonden op: 11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34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TIJDELIJKE VERKEERSMAATREGEL – MOLHUYSENSINGEL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349</meta:user-defined>
    <meta:user-defined meta:name="OVERHEIDop.GmbID/DC.identifier">gmb-2024-525349</meta:user-defined>
    <meta:user-defined meta:name="OVERHEIDop.versieInformatie"/>
  </office:meta>
</office:document-meta>
</file>