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ering Nieuwjaarsavond met leden op de locatie Albardastraat 67 te Schiedam op 31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december 2024 een vergunning verleend voor het organiseren van evenement Viering Nieuwjaarsavond met leden op de locatie Albardastraat 67 te Schiedam op 31 december 2024 van 18.00 uur tot 1 januari 2025 01.30 uur (opbouw op 31 december 2024 om 18.00 uur, afbouw op 1 januari 2025 om 01.30 uur). </text:p>
            <text:p text:style-name="common-al"/>
            <text:p text:style-name="common-al">Vanaf 18 december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53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iering Nieuwjaarsavond met leden</meta:user-defined>
    <dc:language>nl</dc:language>
    <meta:user-defined meta:name="OVERHEIDop.locatietype/OVERHEIDop.gebiedsmarkering">Adres</meta:user-defined>
    <meta:user-defined meta:name="DC.title">Verleende vergunning Viering Nieuwjaarsavond met leden op de locatie Albardastraat 67 te Schiedam op 31 december 2024</meta:user-defined>
    <meta:user-defined meta:name="DCTERMS.W3CDTF/DCTERMS.available">2024-12-18</meta:user-defined>
    <meta:user-defined meta:name="DCTERMS.W3CDTF/OVERHEIDop.jaargang">2024</meta:user-defined>
    <meta:user-defined meta:name="OVERHEIDop.publicationIssue">525348</meta:user-defined>
    <meta:user-defined meta:name="OVERHEIDop.GmbID/DC.identifier">gmb-2024-525348</meta:user-defined>
    <meta:user-defined meta:name="OVERHEIDop.versieInformatie"/>
  </office:meta>
</office:document-meta>
</file>