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noveren van een woning met uitbreiding van hoofdgebouw en aanbouw, Eksterlaan 34, 5111 D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9-12-2024 een aanvraag omgevingsvergunning hebben ontvangen voor het renoveren van een woning met uitbreiding van hoofdgebouw en aanbouw op het adres Eksterlaan 34, 5111 DE Baarle-Nassau (109679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534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4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4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796</meta:user-defined>
    <dc:language>nl</dc:language>
    <meta:user-defined meta:name="OVERHEIDop.locatietype/OVERHEIDop.gebiedsmarkering">Punt</meta:user-defined>
    <meta:user-defined meta:name="DC.title">Ingekomen aanvraag omgevingsvergunning, het renoveren van een woning met uitbreiding van hoofdgebouw en aanbouw, Eksterlaan 34, 5111 DE Baarle-Nassau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347</meta:user-defined>
    <meta:user-defined meta:name="OVERHEIDop.GmbID/DC.identifier">gmb-2024-525347</meta:user-defined>
    <meta:user-defined meta:name="OVERHEIDop.versieInformatie"/>
  </office:meta>
</office:document-meta>
</file>