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plaatsen van dakramen Woordsestraat 1, Wijc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Woordsestraat 1   Wijchen</text:span>
          </text:p>
            <text:p text:style-name="common-al">De onderstaande aanvraag voor een omgevingsvergunning is door het college van burgemeester en wethouders van Wijchen op genoemde datum ontvangen:</text:p>
            <text:p text:style-name="common-al">
            <text:span text:style-name="nadrukvet"> Woordsestraat 1  , Wijchen, het plaatsen van dakramen, 2024-12-10, Z/24/273606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omgevingsloket@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525346</text:span><text:line-break/><text:date style:data-style-name="dag" text:fixed="true" text:date-value="2024-12-13"/><text:line-break/><text:date style:data-style-name="jaar" text:fixed="true" text:date-value="2024-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5346</text:span><text:date style:data-style-name="nicedate" text:fixed="true" text:date-value="2024-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5346</text:span><text:date style:data-style-name="nicedate" text:fixed="true" text:date-value="2024-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plaatsen van dakramen Woordsestraat 1, Wijchen</meta:user-defined>
    <meta:user-defined meta:name="DCTERMS.W3CDTF/DCTERMS.available">2024-12-13</meta:user-defined>
    <meta:user-defined meta:name="DCTERMS.W3CDTF/OVERHEIDop.jaargang">2024</meta:user-defined>
    <meta:user-defined meta:name="OVERHEIDop.publicationIssue">525346</meta:user-defined>
    <meta:user-defined meta:name="OVERHEIDop.GmbID/DC.identifier">gmb-2024-525346</meta:user-defined>
    <meta:user-defined meta:name="OVERHEIDop.versieInformatie"/>
  </office:meta>
</office:document-meta>
</file>