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cheurkensweg ong. sectie A973, 5556X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12-2024 een besluit genomen op de aanvraag voor een omgevingsvergunning met zaaknummer <text:span text:style-name="nadrukvet">102667</text:span>.</text:p>
            <text:p text:style-name="common-al">De zaak betreft locatie Scheurkensweg ong. sectie A973, 5556XR Valkenswaard en heeft de omschrijving "bouwen recreatiewoning/hulpgebouw". De vergunning is verleen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12-12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534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4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34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667</meta:user-defined>
    <meta:user-defined meta:name="DCTERMS.abstract">bouwen recreatiewoning/hulpgebouw, Scheurkensweg ong sectie A97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Scheurkensweg ong. sectie A973, 5556XR Valkenswaard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345</meta:user-defined>
    <meta:user-defined meta:name="OVERHEIDop.GmbID/DC.identifier">gmb-2024-525345</meta:user-defined>
    <meta:user-defined meta:name="OVERHEIDop.versieInformatie"/>
  </office:meta>
</office:document-meta>
</file>