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Bouwkraan</text:p>
            <text:p text:style-name="common-al">Locatie: Heer Balderikstraat 49 te Zaltbommel</text:p>
            <text:p text:style-name="common-al">Periode: 3 januari tot en met 27 januari 2025</text:p>
            <text:p text:style-name="common-al">Zaaknummer: 1140768</text:p>
            <text:p text:style-name="common-al"/>
            <text:p text:style-name="common-al">Dit besluit is op 10 decem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534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4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4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12-13</meta:user-defined>
    <meta:user-defined meta:name="DCTERMS.W3CDTF/OVERHEIDop.jaargang">2024</meta:user-defined>
    <meta:user-defined meta:name="OVERHEIDop.publicationIssue">525343</meta:user-defined>
    <meta:user-defined meta:name="OVERHEIDop.GmbID/DC.identifier">gmb-2024-525343</meta:user-defined>
    <meta:user-defined meta:name="OVERHEIDop.versieInformatie"/>
  </office:meta>
</office:document-meta>
</file>