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stoor Smoldersstraat kadastraal H4755 Vlijmen, kappen boom -Aesculus hippocastanum-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dec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-Aesculus hippocastanum- aan de Pastoor Smoldersstraat kadastraal H4755 in Vlijmen. De vergunning is verzonden op 4 december 2024 en bij de gemeente bekend onder nummer 1743046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3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3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3046 </meta:user-defined>
    <dc:language>nl</dc:language>
    <meta:user-defined meta:name="OVERHEIDop.locatietype/OVERHEIDop.gebiedsmarkering">Punt</meta:user-defined>
    <meta:user-defined meta:name="DC.title">Gemeente Heusden - Omgevingsvergunning verleend - Pastoor Smoldersstraat kadastraal H4755 Vlijmen, kappen boom -Aesculus hippocastanum-</meta:user-defined>
    <meta:user-defined meta:name="DCTERMS.W3CDTF/DCTERMS.available">2024-12-18</meta:user-defined>
    <meta:user-defined meta:name="DCTERMS.W3CDTF/OVERHEIDop.jaargang">2024</meta:user-defined>
    <meta:user-defined meta:name="OVERHEIDop.externeBijlage">situatie|exb-2024-47403</meta:user-defined>
    <meta:user-defined meta:name="OVERHEIDop.publicationIssue">525339</meta:user-defined>
    <meta:user-defined meta:name="OVERHEIDop.GmbID/DC.identifier">gmb-2024-525339</meta:user-defined>
    <meta:user-defined meta:name="OVERHEIDop.versieInformatie"/>
  </office:meta>
</office:document-meta>
</file>