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Loon 62 5757AD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4 een besluit genomen tot het opleggen van maatwerkvoorschriften voor het exploiteren van een kleinschalige handelsonderneming in bosbouwmachines op de locatie Loon 62 5757AD Liessel. De zaak is geregistreerd onder nummer HZ-2024-0781.  Het besluit gaat over de activiteit(en):</text:p>
            <text:p text:style-name="common-al">Milieu (geluid)</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533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3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3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2024-0781</meta:user-defined>
    <meta:user-defined meta:name="DCTERMS.abstract">Het exploiteren van een kleinschalige handelsonderneming in bosbouwmachines</meta:user-defined>
    <dc:language>nl</dc:language>
    <meta:user-defined meta:name="OVERHEIDop.locatietype/OVERHEIDop.gebiedsmarkering">Punt</meta:user-defined>
    <meta:user-defined meta:name="OVERHEIDop.locatietype/OVERHEIDop.gebiedsmarkering">Vlak</meta:user-defined>
    <meta:user-defined meta:name="DC.title">Kennisgeving besluit maatwerkvoorschriften Loon 62 5757AD Liessel</meta:user-defined>
    <meta:user-defined meta:name="OVERHEIDop.datumEindeReactietermijn">2025-01-23</meta:user-defined>
    <meta:user-defined meta:name="OVERHEIDop.terinzageleggingBG">https://mijnpublicaties.nl/Publicatie/061b8fac-b29a-409b-e10c-08dd07bb90d0</meta:user-defined>
    <meta:user-defined meta:name="DCTERMS.W3CDTF/DCTERMS.available">2024-12-13</meta:user-defined>
    <meta:user-defined meta:name="DCTERMS.W3CDTF/OVERHEIDop.jaargang">2024</meta:user-defined>
    <meta:user-defined meta:name="OVERHEIDop.publicationIssue">525335</meta:user-defined>
    <meta:user-defined meta:name="OVERHEIDop.GmbID/DC.identifier">gmb-2024-525335</meta:user-defined>
    <meta:user-defined meta:name="OVERHEIDop.versieInformatie"/>
  </office:meta>
</office:document-meta>
</file>