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office:automatic-styles>
  <office:body>
    <office:text>
      <text:p text:style-name="new_page_staatscourant"/>
      <text:p text:style-name="single-kop-titel">Vlaggenprotocol gemeente Geertruidenberg</text:p>
      <text:section text:name="regeling_id1-3-2" text:style-name="regeling">
        <text:section text:name="aanhef_id1-3-2-1" text:style-name="aanhef">
          <text:p text:style-name="aanhef_wie">Burgemeester en wethouders van de gemeente Geertruidenberg,</text:p>
          <text:p text:style-name="aanhef_wie">Overwegende dat het voor de praktijk wenselijk is regels te hebben voor het gebruik maken van vlaggen en deze vast te leggen; </text:p>
          <text:p text:style-name="aanhef_wie">Gelet op artikel 160, eerste lid, onder a. van de Gemeentewet; </text:p>
          <text:p text:style-name="aanhef_wie">BESLUIT: </text:p>
          <text:p text:style-name="aanhef_wie">Vast te stellen het Vlaggenprotocol gemeente Geertruidenberg.</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De Nederlandse vlag</text:p>
            <text:p text:style-name="al">De Nederlandse vlag is het symbool van de eenheid en de onafhankelijkheid van het Koninkrijk der Nederlanden. De vlag moet altijd een ereplaats hebben als deze gebruikt wordt op Nederlands grondgebied. </text:p>
            <text:p text:style-name="al"/>
            <text:p text:style-name="al">
            <text:span text:style-name="nadrukcur">1.1. Gebruik oranje wimpel </text:span>
          </text:p>
            <text:p text:style-name="al">Op Koningsdag en de hierna vermelde verjaardagen van leden van het Koninklijk huis wordt de vlag met oranje wimpel gevoerd. Bij alle andere gelegenheden wordt de vlag zonder oranje wimpel gevoerd. </text:p>
            <text:p text:style-name="al"/>
            <text:p text:style-name="al">
            <text:span text:style-name="nadrukcur">1.2 Nationale vlaginstructie </text:span>
          </text:p>
            <text:p text:style-name="al">Vanuit het Ministerie van Binnenlandse Zaken en Koninkrijksrelaties is er een vlaginstructie op gesteld. Het ministerie verzoekt provincies, gemeenten en andere overheden zich bij deze vlaginstructie aan te sluiten. In deze instructie staan de data waarop van de rijksgebouwen of uitgebreid (UV) of beperkt(BV) gevlagd moet worden met of zonder wimpel. De instructie maakt een onderscheid tussen 'uitgebreid vlaggen (UV)' (vanaf alle rijksgebouwen) en 'beperkt vlaggen (BV)' (alleen vanaf de hoofdgebouwen). Hieronder staan de data waarop van de rijksgebouwen of uitgebreid (UV) of beperkt (BV) gevlagd moet worden met of zonder wimpel. Indien een datum op een zondag of een algemeen erkende christelijke feestdag valt, dan dient te worden gevlagd op de dag erna. Op 4 en 5 mei wordt altijd gevlagd, ongeacht de dag.</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verjaardag van Koning Willem- Alexander</text:p>
                  </table:table-cell>
                  <table:table-cell table:style-name="entry" table:number-rows-spanned="1" table:number-columns-spanned="1">
                    <text:p text:style-name="table_al">UV met wimpel</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halfstok vanaf 18:00 tot zonsondergan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Laatste zaterdag juni</text:p>
                  </table:table-cell>
                  <table:table-cell table:style-name="entry" table:number-rows-spanned="1" table:number-columns-spanned="1">
                    <text:p text:style-name="table_al">Nederlandse Veteranen dag</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7 december </text:p>
                  </table:table-cell>
                  <table:table-cell table:style-name="entry" table:number-rows-spanned="1" table:number-columns-spanned="1">
                    <text:p text:style-name="table_al">Verjaardag van de Prinses van Oranje (Amalia</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row>
              </table:table>
              <text:p text:style-name="table_bottom"/>
            </text:section>
            <text:p text:style-name="al"/>
            <text:p text:style-name="al">
            <text:span text:style-name="nadrukcur">1.3 Gemeentelijke vlaglocaties </text:span>
          </text:p>
            <text:p text:style-name="al">
            <text:span text:style-name="nadrukondlijn">Beperkt vlaggen vanaf het hoofdgebouw</text:span>
          </text:p>
            <text:list text:style-name="id1-3-2-2-1-14">
              <text:list-item text:style-override="id1-3-2-2-1-14-1">
                <text:number>-</text:number>
                <text:p text:style-name="al">Gemeentehuis</text:p>
                <text:p text:style-name="al"> o Vrijheidstraat 2, </text:p>
                <text:p text:style-name="al">o Nederlandse vlag </text:p>
              </text:list-item>
            </text:list>
            <text:p text:style-name="al"/>
            <text:p text:style-name="al">
            <text:span text:style-name="nadrukondlijn">Uitgebreid vlaggen </text:span>
          </text:p>
            <text:list text:style-name="id1-3-2-2-1-17">
              <text:list-item text:style-override="id1-3-2-2-1-17-1">
                <text:number>-</text:number>
                <text:p text:style-name="al">Gemeentehuis</text:p>
                <text:p text:style-name="al">o Vrijheidstraat 2, </text:p>
                <text:p text:style-name="al">o Nederlandse vlag &amp; Veteranenvlag </text:p>
              </text:list-item>
            </text:list>
            <text:list text:style-name="id1-3-2-2-1-18">
              <text:list-item text:style-override="id1-3-2-2-1-18-1">
                <text:number>-</text:number>
                <text:p text:style-name="al">Oude stadhuis </text:p>
                <text:p text:style-name="al">o Markt 2 Geertruidenberg </text:p>
                <text:p text:style-name="al">o Nederlandse vlag &amp; Veteranenvlag</text:p>
                <text:p text:style-name="al"/>
              </text:list-item>
            </text:list>
            <text:list text:style-name="id1-3-2-2-1-19">
              <text:list-item text:style-override="id1-3-2-2-1-19-1">
                <text:number>-</text:number>
                <text:p text:style-name="al">Kerktoren Geertruidskerk (door vrijwilligers) </text:p>
                <text:p text:style-name="al">o Elfhuizen 3 Geertruidenberg </text:p>
                <text:p text:style-name="al">o Nederlandse vlag, Veteranenvlag &amp; Bergsche vlag</text:p>
              </text:list-item>
            </text:list>
            <text:p text:style-name="al"/>
            <text:p text:style-name="al">
            <text:span text:style-name="nadrukcur">1.4 Oorlogsmonumenten</text:span>
          </text:p>
            <text:p text:style-name="al">Voor het vlaggen op 4 mei, de Nationale Herdenking, wordt er gevlagd bij de drie monumenten: </text:p>
            <text:list text:style-name="id1-3-2-2-1-23">
              <text:list-item text:style-override="id1-3-2-2-1-23-1">
                <text:number>o </text:number>
                <text:p text:style-name="al">Kerkplein Raamsdonk </text:p>
              </text:list-item>
              <text:list-item text:style-override="id1-3-2-2-1-23-2">
                <text:number>o </text:number>
                <text:p text:style-name="al">Stadsweg Geertruidenberg </text:p>
              </text:list-item>
              <text:list-item text:style-override="id1-3-2-2-1-23-3">
                <text:number>o </text:number>
                <text:p text:style-name="al">Vrijheidstraat Raamsdonksveer</text:p>
              </text:list-item>
            </text:list>
            <text:p text:style-name="al">In Raamsdonk en Geertruidenberg worden de Engelse vlag, Nederlandse vlag en Poolse vlag gehesen. </text:p>
            <text:p text:style-name="al">In Raamsdonksveer wordt de Nederlandse vlag gehesen </text:p>
            <text:p text:style-name="al">Op 4 mei wordt de vlag halfstok gehangen van 18.00 uur tot circa 21.10 uur zonsondergang (tijdstip van zonsondergang kan variëren). </text:p>
            <text:p text:style-name="al">Op 5 mei wordt bij de drie monumenten de hele dag de vlag in top gehangen. (Nederlandse vlag)</text:p>
            <text:p text:style-name="al"/>
          </text:section>
          <text:section text:name="artikel_id1-3-2-2-2" text:style-name="artikel">
            <text:p text:style-name="artikel_kop_titel"><text:span text:style-name="artikel_kop_label">Artikel</text:span> <text:span text:style-name="artikel_kop_nr"> 2. </text:span> Lokale invulling</text:p>
            <text:p text:style-name="al">Met uitzondering van de landelijke herdenkings- en feestdagen gelden in de gemeente Geertruidenberg de volgende vlag afspraken.</text:p>
            <text:p text:style-name="al">
            <text:span text:style-name="nadrukcur">2.1 Raamsdonk</text:span>:</text:p>
            <text:list text:style-name="id1-3-2-2-2-4">
              <text:list-item text:style-override="id1-3-2-2-2-4-1">
                <text:number>-</text:number>
                <text:p text:style-name="al">Standaard*</text:p>
                <text:p text:style-name="al">o Kerkplein</text:p>
                <text:p text:style-name="al">o Toerisme vlag, gemeente vlag, zuiderwaterlinie vlag</text:p>
              </text:list-item>
            </text:list>
            <text:list text:style-name="id1-3-2-2-2-5">
              <text:list-item text:style-override="id1-3-2-2-2-5-1">
                <text:number>-</text:number>
                <text:p text:style-name="al">Evenementen</text:p>
                <text:p text:style-name="al">o Kerkplein</text:p>
                <text:p text:style-name="al">o Eventueel aangepaste vlag</text:p>
              </text:list-item>
            </text:list>
            <text:p text:style-name="al"/>
            <text:p text:style-name="al">
            <text:span text:style-name="nadrukcur">2.2 Raamsdonksveer:</text:span>
          </text:p>
            <text:list text:style-name="id1-3-2-2-2-8">
              <text:list-item text:style-override="id1-3-2-2-2-8-1">
                <text:number>-</text:number>
                <text:p text:style-name="al">Standaard*</text:p>
                <text:p text:style-name="al">o Vrijheidstraat 2</text:p>
                <text:p text:style-name="al">o Brabantse vlag, gemeente vlag, (dak gemeentehuis)</text:p>
              </text:list-item>
            </text:list>
            <text:list text:style-name="id1-3-2-2-2-9">
              <text:list-item text:style-override="id1-3-2-2-2-9-1">
                <text:number>-</text:number>
                <text:p text:style-name="al">Evenementen</text:p>
                <text:p text:style-name="al">o Vrijheidstraat 2</text:p>
                <text:p text:style-name="al">o Eventueel aangepaste vlag (tuin)</text:p>
              </text:list-item>
            </text:list>
            <text:p text:style-name="al"/>
            <text:p text:style-name="al">
            <text:span text:style-name="nadrukcur">2.3 Geertruidenberg:</text:span>
          </text:p>
            <text:list text:style-name="id1-3-2-2-2-12">
              <text:list-item text:style-override="id1-3-2-2-2-12-1">
                <text:number>-</text:number>
                <text:p text:style-name="al">Standaard*</text:p>
                <text:p text:style-name="al">o Bergse brug</text:p>
                <text:p text:style-name="al">o Toerisme vlag, gemeente vlag, zuiderwaterlinie vlag</text:p>
              </text:list-item>
            </text:list>
            <text:list text:style-name="id1-3-2-2-2-13">
              <text:list-item text:style-override="id1-3-2-2-2-13-1">
                <text:number>-</text:number>
                <text:p text:style-name="al">Standaard*</text:p>
                <text:p text:style-name="al">o Passantenhaven Scheepsdiep</text:p>
                <text:p text:style-name="al">o Toerisme vlag, gemeente vlag, zuiderwaterlinie vlag</text:p>
              </text:list-item>
              <text:list-item text:style-override="id1-3-2-2-2-13-2">
                <text:number>-</text:number>
                <text:p text:style-name="al">Standaard*</text:p>
                <text:p text:style-name="al">o Kerktoren Geertruidskerk Elfhuizen 3</text:p>
                <text:p text:style-name="al">o Gemeente vlag</text:p>
              </text:list-item>
            </text:list>
            <text:list text:style-name="id1-3-2-2-2-14">
              <text:list-item text:style-override="id1-3-2-2-2-14-1">
                <text:number>-</text:number>
                <text:p text:style-name="al">Evenementen</text:p>
                <text:p text:style-name="al">o Oude Stadhuis Markt 32</text:p>
                <text:p text:style-name="al">o Eventueel aangepaste vlag.</text:p>
              </text:list-item>
              <text:list-item text:style-override="id1-3-2-2-2-14-2">
                <text:number>-</text:number>
                <text:p text:style-name="al">Evenementen</text:p>
                <text:p text:style-name="al">o Markt</text:p>
                <text:p text:style-name="al">o Mogelijheid om extra vlaggenmasten te plaatsen.</text:p>
              </text:list-item>
            </text:list>
            <text:p text:style-name="al">* Hiervoor geldt dat gevlagd wordt in de periode van 1 april tot 1 oktober. Deze periode sluit aan bij het toeristenseizoen.</text:p>
            <text:p text:style-name="al"/>
          </text:section>
          <text:section text:name="artikel_id1-3-2-2-3" text:style-name="artikel">
            <text:p text:style-name="artikel_kop_titel"><text:span text:style-name="artikel_kop_label">Artikel</text:span> <text:span text:style-name="artikel_kop_nr">3. </text:span> Overige en incidentele gelegenheden</text:p>
            <text:p text:style-name="al">Op onderstaande data wordt er ook gevlagd. Dit wordt NIET gedaan met de Nederlandse vlag, maar met een vlag speciaal voor deze dag.</text:p>
            <text:p text:style-name="al"/>
            <text:p text:style-name="al">
            <text:span text:style-name="nadrukvet">9 mei</text:span>
          </text:p>
            <text:p text:style-name="al">Dag van Eropa</text:p>
            <text:p text:style-name="al">Europese vlag</text:p>
            <text:p text:style-name="al"/>
            <text:p text:style-name="al">
            <text:span text:style-name="nadrukvet">11 oktober</text:span>
          </text:p>
            <text:p text:style-name="al">Coming Out Day</text:p>
            <text:p text:style-name="al">Regenboog vlag</text:p>
            <text:p text:style-name="al"/>
            <text:p text:style-name="al">
            <text:span text:style-name="nadrukvet">25 september</text:span>
          </text:p>
            <text:p text:style-name="al">Gemeente 4 Globel Goals</text:p>
            <text:p text:style-name="al">Global Goals vlag</text:p>
            <text:p text:style-name="al">Op bovengenoemde data wordt door vrijwilligers ook gevlagd op de toren van de Geertruidskerk.</text:p>
            <text:p text:style-name="al"/>
            <text:p text:style-name="al">
            <text:span text:style-name="nadrukcur">3.1 Dag van Europa</text:span>
          </text:p>
            <text:p text:style-name="al">De Dag van Europa is sinds 1985 een Europese feestdag: dan wordt gevierd dat op 9 mei 1950 de Franse minister Robert Schuman pleitte voor de oprichting van de Europese Gemeenschap voor Kolen en Staal, de voorloper van de Europese Unie. De vlag die wordt gebruikt voor deze dag is de vlag van de EU. De Europese vlag wordt bij het gemeentehuis aan de Vrijheidstraat gehesen.</text:p>
            <text:p text:style-name="al"/>
            <text:p text:style-name="al">
            <text:span text:style-name="nadrukcur">3.2 Coming Out Day</text:span>
          </text:p>
            <text:p text:style-name="al">
            <text:span text:style-name="nadrukcur">Op Coming Out Day wordt er aandacht besteed aan de LHBTI+ gemeenschap. De vlag die wordt gebruikt voor deze dag is de regenboogvlag. De vlag wordt bij het gemeentehuis aan de Vrijheidstraat gehesen.</text:span>
          </text:p>
            <text:p text:style-name="al">
            <text:span text:style-name="nadrukcur"/>
          </text:p>
            <text:p text:style-name="al">
            <text:span text:style-name="nadrukcur">3.3 Gemeenten 4 Global Goals</text:span>
          </text:p>
            <text:p text:style-name="al">
            <text:span text:style-name="nadrukcur">Hoe wil jij dat de wereld eruitziet over vijftien jaar? Eind september 2015 is er door de Verenigde Naties een nieuwe mondiale agenda aangenomen die een eind moet maken aan armoede, ongelijkheid en klimaatverandering. De vlag wordt bij het gemeentehuis aan de Vrijheidstraat gehesen.</text:span>
          </text:p>
            <text:p text:style-name="al"/>
            <text:p text:style-name="al">
            <text:span text:style-name="nadrukcur">3.4 Overige gelegenheden</text:span>
          </text:p>
            <text:p text:style-name="al">Bij een ontvangst van bestuurders van het Rijk, de provincie of bijvoorbeeld waterschappen kan ervoor gekozen worden daarvoor specifiek te vlaggen. Er kunnen zich verder uitzonderlijke situaties voordoen waarbij vanuit het Rijk (vaak uit naam van de Minister-President een aanwijzing volgt). Bijvoorbeeld bij een ramp waarbij de overheid wordt gevraagd de Nederlandse vlag halfstok te hangen. </text:p>
            <text:p text:style-name="al"/>
            <text:p text:style-name="al">
            <text:span text:style-name="nadrukcur">3.5 Overlijden medewerker </text:span>
          </text:p>
            <text:p text:style-name="al">Bij overlijden van bestuurders, raadsleden en ambtenaren in functie van de gemeente Geertruidenberg wordt er beperkt gevlagd. Dit gebeurt op de dag van de uitvaart met de gemeentevlag, mits de datum bij de gemeente bekend is. Er wordt halfstok gevlagd bij het gemeentehuis (Vrijheidstraat).</text:p>
            <text:p text:style-name="al"/>
          </text:section>
          <text:section text:name="artikel_id1-3-2-2-4" text:style-name="artikel">
            <text:p text:style-name="artikel_kop_titel"><text:span text:style-name="artikel_kop_label">Artikel 4 Kwetsend &amp; Politiek getint</text:span> </text:p>
            <text:p text:style-name="al">Er mag niet gevlagd worden met vlaggen die als kwetsend ervaren kunnen worden (racistische, seksueel getinte en anderszins grensoverschrijdende uitingen). Ook politiek getinte vlaggen zijn niet toegestaan op de beschreven vlaglocaties.</text:p>
            <text:p text:style-name="al"/>
          </text:section>
          <text:section text:name="artikel_id1-3-2-2-5" text:style-name="artikel">
            <text:p text:style-name="artikel_kop_titel"><text:span text:style-name="artikel_kop_label">Artikel 5 Onvoorziene gevallen</text:span> </text:p>
            <text:p text:style-name="al">In gevallen waarin dit protocol niet voorziet, beslist de burgemeester.</text:p>
            <text:p text:style-name="al"/>
          </text:section>
          <text:section text:name="artikel_id1-3-2-2-6" text:style-name="artikel">
            <text:p text:style-name="artikel_kop_titel"><text:span text:style-name="artikel_kop_label">Artikel 6 Werkinstructie</text:span> </text:p>
            <text:p text:style-name="al">Binnen de gemeente is het team Facilitaire Zaken (cluster Ondersteuning) verantwoordelijk voor het beleid van het vlaggenprotocol. De uitvoering van het vlaggenprotocol wordt vooralsnog gedaan door medewerkers van de clusters Ondersteuning en Buitenruimte. Na overleg met de betrokken clusters stelt de clustermanager van cluster Ondersteuning een werkinstructie vast waarin de uitvoeringsafspraken van het vlaggenprotocol te vinden zijn.</text:p>
            <text:p text:style-name="al"/>
          </text:section>
          <text:section text:name="artikel_id1-3-2-2-7" text:style-name="artikel">
            <text:p text:style-name="artikel_kop_titel"><text:span text:style-name="artikel_kop_label">Artikel 7 Inwerkingtreding</text:span> </text:p>
            <text:p text:style-name="al">Dit vlaggenprotocol treedt in werking de dag na de bekendmaking en plaatsing op de gemeentesite.</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21 december 2021. </text:p>
            <text:p text:style-name="al"/>
            <text:p text:style-name="al">Burgemeester en wethouders van Geertruidenberg, </text:p>
            <text:p text:style-name="al"/>
            <text:p text:style-name="al">de secretaris, de burgemeester,</text:p>
            <text:p text:style-name="al"/>
            <text:p text:style-name="al">R.C.J. Nagtzaam, M. Witt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3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OVERHEIDop.referentienummer">liber nr. 2021120886462</meta:user-defined>
    <meta:user-defined meta:name="DCTERMS.abstract">Publicatie besluit van 21-12-2021. </meta:user-defined>
    <meta:user-defined meta:name="DCTERMS.alternative">Vlaggenprotocol gemeente Geertruidenberg</meta:user-defined>
    <dc:language>nl</dc:language>
    <meta:user-defined meta:name="OVERHEIDop.locatietype/OVERHEIDop.gebiedsmarkering">Gemeente</meta:user-defined>
    <meta:user-defined meta:name="DC.title">Vlaggenprotocol gemeente Geertruidenberg</meta:user-defined>
    <meta:user-defined meta:name="DCTERMS.W3CDTF/DCTERMS.available">2024-12-13</meta:user-defined>
    <meta:user-defined meta:name="DCTERMS.W3CDTF/OVERHEIDop.jaargang">2024</meta:user-defined>
    <meta:user-defined meta:name="OVERHEIDop.publicationIssue">525333</meta:user-defined>
    <meta:user-defined meta:name="OVERHEIDop.betreftRegeling">CVDR729268_1</meta:user-defined>
    <meta:user-defined meta:name="OVERHEIDop.GmbID/DC.identifier">gmb-2024-525333</meta:user-defined>
    <meta:user-defined meta:name="xs:date/OVERHEIDop.startdatum">2021-12-30</meta:user-defined>
    <meta:user-defined meta:name="OVERHEIDop.versieInformatie"/>
  </office:meta>
</office:document-meta>
</file>