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TIJDELIJKE VERKEERSMAATREGEL –VAN RIJCKEVORSELSTRAAT VUG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Burgemeester en wethouders van Vught maken bekend, dat zij in de afgelopen periode onderstaande aanvraag hebben verleend:</text:p>
            <text:p text:style-name="tussenkopcur">- Van Rijckevorselstraat tussen nr 35 en nr 47 in Vught. Afsluiten van de weg voor al het verkeer van 20 tot en met 31 januari 2025 tussen 07.00 en 17.00 uur i.v.m. dakrenovatie. Z24-283895</text:p>
            <text:p text:style-name="tussenkopcur">De vergunning is verzonden op: 11 december 2024.</text:p>
            <text:p text:style-name="tussenkopcur">Bezwaarschrift</text:p>
            <text:p text:style-name="tussenkopcur">Nadat een besluit bekend is gemaakt, kan daartegen een bezwaarschrift worden ingediend door belanghebbenden (gedurende een termijn van 6 weken). Het bezwaarschrift moet worden ondertekend en moet ten minste bevatten; de naam en het adres van de indiener, de dagtekening, een omschrijving van het besluit waartegen het bezwaar is gericht, de gronden van het bezwaar.</text:p>
            <text:p text:style-name="tussenkopcur">Het bezwaarschrift kunt u richten aan het College van Burgemeester en Wethouders, Postbus 10100, 5260 GA  Vught.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2533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33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33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Vught</meta:user-defined>
    <meta:user-defined meta:name="OVERHEID.Informatietype/DC.type">officiële publicatie</meta:user-defined>
    <meta:user-defined meta:name="OVERHEIDop.Rubriek/DC.type">ander besluit van algemene strekking</meta:user-defined>
    <meta:user-defined meta:name="OVERHEID.Gemeente/DCTERMS.publisher">Vught</meta:user-defined>
    <meta:user-defined meta:name="OVERHEID.Gemeente/OVERHEID.authority">Vught</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Adres</meta:user-defined>
    <meta:user-defined meta:name="DC.title">GEMEENTE VUGHT –TIJDELIJKE VERKEERSMAATREGEL –VAN RIJCKEVORSELSTRAAT VUGHT</meta:user-defined>
    <meta:user-defined meta:name="DCTERMS.W3CDTF/DCTERMS.available">2024-12-18</meta:user-defined>
    <meta:user-defined meta:name="DCTERMS.W3CDTF/OVERHEIDop.jaargang">2024</meta:user-defined>
    <meta:user-defined meta:name="OVERHEIDop.publicationIssue">525330</meta:user-defined>
    <meta:user-defined meta:name="OVERHEIDop.GmbID/DC.identifier">gmb-2024-525330</meta:user-defined>
    <meta:user-defined meta:name="OVERHEIDop.versieInformatie"/>
  </office:meta>
</office:document-meta>
</file>