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erse vis en gebakken vis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erse vis en gebakken vis op een standplaats op de locatie Gildenburg .</text:p>
            <text:p text:style-name="common-al">De vergunning is geldig van 01-01-2025 tot 31-12-2026 wekelijks op woensdag.</text:p>
            <text:p text:style-name="common-al">De vergunning is verzonden op 11-12-2024. Het zaaknummer van de vergunning is 118968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3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234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erse vis en gebakken vis op een standplaats op de locatie Gilden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29</meta:user-defined>
    <meta:user-defined meta:name="OVERHEIDop.GmbID/DC.identifier">gmb-2024-525329</meta:user-defined>
    <meta:user-defined meta:name="OVERHEIDop.versieInformatie"/>
  </office:meta>
</office:document-meta>
</file>